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277in"/>
    </style:style>
    <style:style style:name="TableColumn3" style:family="table-column">
      <style:table-column-properties style:column-width="0.9041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0.5756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1.4208in" style:use-optimal-column-width="false"/>
    </style:style>
    <style:style style:name="TableColumn8" style:family="table-column">
      <style:table-column-properties style:column-width="0.6416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1.425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2" style:family="table">
      <style:table-properties style:width="6.768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/>
    </style:style>
    <style:style style:name="T4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44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新細明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新細明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P52" style:parent-style-name="內文" style:family="paragraph">
      <style:paragraph-properties fo:margin-top="0.0555in"/>
    </style:style>
    <style:style style:name="T5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54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T57" style:parent-style-name="預設段落字型" style:family="text">
      <style:text-properties style:font-name="新細明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新細明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top="0.0555in"/>
    </style:style>
    <style:style style:name="T6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64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新細明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新細明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P72" style:parent-style-name="內文" style:family="paragraph">
      <style:paragraph-properties fo:margin-top="0.0555in"/>
    </style:style>
    <style:style style:name="T7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74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新細明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新細明體" style:font-name-complex="Calibri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8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88" style:parent-style-name="內文" style:family="paragraph">
      <style:paragraph-properties fo:margin-top="0.0833in" fo:margin-bottom="0.0833in"/>
      <style:text-properties style:font-name="Calibri" style:font-name-asian="標楷體" style:font-name-complex="Calibri" fo:font-size="11pt" style:font-size-asian="11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93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P11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130" style:family="table-row">
      <style:table-row-properties style:row-height="0.4722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144" style:family="table-row">
      <style:table-row-properties style:row-height="0.7083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158" style:family="table-row">
      <style:table-row-properties style:min-row-height="0.5118in" style:use-optimal-row-height="false" fo:keep-together="always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162" style:family="table-row">
      <style:table-row-properties style:min-row-height="0.511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6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71" style:family="table-row">
      <style:table-row-properties style:row-height="0.472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P178" style:parent-style-name="內文" style:family="paragraph">
      <style:paragraph-properties fo:text-align="center" fo:line-height="0.2222in"/>
    </style:style>
    <style:style style:name="P179" style:parent-style-name="內文" style:family="paragraph">
      <style:paragraph-properties fo:text-align="center" fo:line-height="0.222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82" style:family="table-row">
      <style:table-row-properties style:row-height="0.472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191" style:family="table-row">
      <style:table-row-properties style:row-height="0.472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00" style:family="table-row">
      <style:table-row-properties style:min-row-height="0.6298in" style:use-optimal-row-height="false" fo:keep-together="always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ableColumn203" style:family="table-column">
      <style:table-column-properties style:column-width="0.6652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4534in" style:use-optimal-column-width="false"/>
    </style:style>
    <style:style style:name="TableColumn207" style:family="table-column">
      <style:table-column-properties style:column-width="0.7118in" style:use-optimal-column-width="false"/>
    </style:style>
    <style:style style:name="TableColumn208" style:family="table-column">
      <style:table-column-properties style:column-width="1.5298in" style:use-optimal-column-width="false"/>
    </style:style>
    <style:style style:name="Table202" style:family="table">
      <style:table-properties style:width="6.722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Calibri" style:font-name-asian="標楷體" style:font-name-complex="Calibri" fo:letter-spacing="-0.0111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Calibri" style:font-name-asian="標楷體" style:font-name-complex="Calibri" fo:letter-spacing="-0.0111in"/>
    </style:style>
    <style:style style:name="T218" style:parent-style-name="預設段落字型" style:family="text">
      <style:text-properties style:font-name="Calibri" style:font-name-asian="標楷體" style:font-name-complex="Calibri" fo:letter-spacing="-0.0111in" style:language-asian="zh" style:country-asian="HK"/>
    </style:style>
    <style:style style:name="T219" style:parent-style-name="預設段落字型" style:family="text">
      <style:text-properties style:font-name="Calibri" style:font-name-asian="標楷體" style:font-name-complex="Calibri" fo:letter-spacing="-0.011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2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2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2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29" style:parent-style-name="內文" style:family="paragraph">
      <style:paragraph-properties fo:break-before="page" style:snap-to-layout-grid="false" fo:text-align="center" fo:margin-top="0.0833in" fo:margin-bottom="0.0833in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ableColumn232" style:family="table-column">
      <style:table-column-properties style:column-width="0.0187in"/>
    </style:style>
    <style:style style:name="TableColumn233" style:family="table-column">
      <style:table-column-properties style:column-width="0.9048in"/>
    </style:style>
    <style:style style:name="TableColumn234" style:family="table-column">
      <style:table-column-properties style:column-width="0.2222in"/>
    </style:style>
    <style:style style:name="TableColumn235" style:family="table-column">
      <style:table-column-properties style:column-width="1.127in"/>
    </style:style>
    <style:style style:name="TableColumn236" style:family="table-column">
      <style:table-column-properties style:column-width="0.1256in"/>
    </style:style>
    <style:style style:name="TableColumn237" style:family="table-column">
      <style:table-column-properties style:column-width="0.8298in"/>
    </style:style>
    <style:style style:name="TableColumn238" style:family="table-column">
      <style:table-column-properties style:column-width="0.1715in"/>
    </style:style>
    <style:style style:name="TableColumn239" style:family="table-column">
      <style:table-column-properties style:column-width="1.127in"/>
    </style:style>
    <style:style style:name="TableColumn240" style:family="table-column">
      <style:table-column-properties style:column-width="0.0354in"/>
    </style:style>
    <style:style style:name="TableColumn241" style:family="table-column">
      <style:table-column-properties style:column-width="0.7312in"/>
    </style:style>
    <style:style style:name="TableColumn242" style:family="table-column">
      <style:table-column-properties style:column-width="0.3597in"/>
    </style:style>
    <style:style style:name="TableColumn243" style:family="table-column">
      <style:table-column-properties style:column-width="1.0784in"/>
    </style:style>
    <style:style style:name="TableColumn244" style:family="table-column">
      <style:table-column-properties style:column-width="0.0486in"/>
    </style:style>
    <style:style style:name="Table231" style:family="table">
      <style:table-properties style:width="6.7805in" fo:margin-left="-0.0118in" table:align="lef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3333in" fo:margin-bottom="0.0833in" fo:line-height="0.1666in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49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margin-top="0.3333in" fo:margin-bottom="0.0833in" fo:line-height="0.1666in"/>
    </style:style>
    <style:style style:name="TableRow252" style:family="table-row">
      <style:table-row-properties style:min-row-height="0.6416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Row267" style:family="table-row">
      <style:table-row-properties style:min-row-height="0.5118in" fo:keep-together="always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3333in" fo:margin-bottom="0.0833in" fo:line-height="0.1666in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71" style:family="table-row">
      <style:table-row-properties style:min-row-height="0.524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7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77" style:family="table-row">
      <style:table-row-properties style:min-row-height="0.524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84" style:family="table-row">
      <style:table-row-properties style:min-row-height="0.524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91" style:family="table-row">
      <style:table-row-properties style:min-row-height="0.524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98" style:family="table-row">
      <style:table-row-properties style:min-row-height="0.5118in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3333in" fo:margin-bottom="0.0833in" fo:line-height="0.1666in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02" style:family="table-row">
      <style:table-row-properties style:min-row-height="3.110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name="TableRow305" style:family="table-row">
      <style:table-row-properties style:min-row-height="0.2881in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Row309" style:family="table-row">
      <style:table-row-properties style:min-row-height="1.1354in" fo:keep-together="alway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Calibri" style:font-name-asian="標楷體" style:font-name-complex="Calibri" fo:letter-spacing="-0.0111in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雲林科技大學會計系博士班研究生資格考試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<text:span text:style-name="T19">一、申請人基本資料　　　　　　　　　　　　　　　　　</text:span><text:span text:style-name="T20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　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班　級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　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 table:number-columns-spanned="2" table:number-rows-spanned="2">
            <text:p text:style-name="P40">休學年度</text:p>
          </table:table-cell>
          <table:covered-table-cell/>
          <table:table-cell table:style-name="TableCell41" table:number-columns-spanned="5" table:number-rows-spanned="2">
            <text:p text:style-name="P42"><text:span text:style-name="T43">　</text:span><text:span text:style-name="T44">　　　　　</text:span><text:span text:style-name="T45">學年</text:span><text:span text:style-name="T46"><text:s text:c="4"/></text:span><text:span text:style-name="T47">□</text:span><text:span text:style-name="T48">上學期</text:span><text:span text:style-name="T49"><text:s text:c="4"/></text:span><text:span text:style-name="T50">□</text:span><text:span text:style-name="T51">下學期</text:span></text:p>
            <text:p text:style-name="P52"><text:span text:style-name="T53">　</text:span><text:span text:style-name="T54">　　　　　</text:span><text:span text:style-name="T55">學年</text:span><text:span text:style-name="T56"><text:s text:c="4"/></text:span><text:span text:style-name="T57">□</text:span><text:span text:style-name="T58">上學期</text:span><text:span text:style-name="T59"><text:s text:c="4"/></text:span><text:span text:style-name="T60">□</text:span><text:span text:style-name="T61">下學期</text:span></text:p>
            <text:p text:style-name="P62"><text:span text:style-name="T63">　</text:span><text:span text:style-name="T64">　　　　　</text:span><text:span text:style-name="T65">學年</text:span><text:span text:style-name="T66"><text:s text:c="4"/></text:span><text:span text:style-name="T67">□</text:span><text:span text:style-name="T68">上學期</text:span><text:span text:style-name="T69"><text:s text:c="4"/></text:span><text:span text:style-name="T70">□</text:span><text:span text:style-name="T71">下學期</text:span></text:p>
            <text:p text:style-name="P72"><text:span text:style-name="T73">　</text:span><text:span text:style-name="T74">　　　　　</text:span><text:span text:style-name="T75">學年</text:span><text:span text:style-name="T76"><text:s text:c="4"/></text:span><text:span text:style-name="T77">□</text:span><text:span text:style-name="T78">上學期</text:span><text:span text:style-name="T79"><text:s text:c="4"/></text:span><text:span text:style-name="T80">□</text:span><text:span text:style-name="T81">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入學年度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二、資格審查</text:span></text:p>
            <text:p text:style-name="P93">　　依據會計系管理博士班會計組研究生修業要點第3章第6條規定辦理，請申請人填寫已修習之課程科目及成績，並檢附成績單供核。(欄位不足時，請自行以電子檔續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選修別</text:p>
          </table:table-cell>
          <table:table-cell table:style-name="TableCell97" table:number-columns-spanned="2">
            <text:p text:style-name="P98">科目名稱</text:p>
            <text:p text:style-name="P99"><text:span text:style-name="T100">Course Name</text:span></text:p>
          </table:table-cell>
          <table:covered-table-cell/>
          <table:table-cell table:style-name="TableCell101" table:number-columns-spanned="2">
            <text:p text:style-name="P102">修課學年／學期</text:p>
          </table:table-cell>
          <table:covered-table-cell/>
          <table:table-cell table:style-name="TableCell103" table:number-columns-spanned="2">
            <text:p text:style-name="P104">學分數</text:p>
            <text:p text:style-name="P105"><text:span text:style-name="T106">Credits</text:span></text:p>
          </table:table-cell>
          <table:covered-table-cell/>
          <table:table-cell table:style-name="TableCell107">
            <text:p text:style-name="P108">成績</text:p>
            <text:p text:style-name="P109"><text:span text:style-name="T110">Score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資格考</text:span></text:p>
            <text:p text:style-name="P117">科目</text:p>
          </table:table-cell>
          <table:table-cell table:style-name="TableCell118" table:number-columns-spanned="2">
            <text:p text:style-name="P119">審計理論研討</text:p>
            <text:p text:style-name="P120"><text:span text:style-name="T121">Seminar in Auditing Theory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3-0-3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財務會計理論研討</text:p>
            <text:p text:style-name="P134"><text:span text:style-name="T135">Seminar in Financial Accounting Theory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3-0-3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管理會計理論研討</text:p>
            <text:p text:style-name="P148"><text:span text:style-name="T149">Seminars on Managerial Accounting Theory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3-0-3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9">
            <text:p text:style-name="P160"><text:span text:style-name="T161">三、申請資格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考科</text:p>
          </table:table-cell>
          <table:covered-table-cell/>
          <table:covered-table-cell/>
          <table:table-cell table:style-name="TableCell165" table:number-columns-spanned="2">
            <text:p text:style-name="P166">請填寫欲</text:p>
            <text:p text:style-name="P167">申請之考科</text:p>
          </table:table-cell>
          <table:covered-table-cell/>
          <table:table-cell table:style-name="TableCell168" table:number-columns-spanned="4">
            <text:p text:style-name="P169">已通過之考科</text:p>
            <text:p text:style-name="P170">請註明通過日期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審計理論研討</text:p>
            <text:p text:style-name="P174"><text:span text:style-name="T175">Seminar in Auditing Theory</text:span></text:p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/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財務會計理論研討</text:p>
            <text:p text:style-name="P185"><text:span text:style-name="T186">Seminar in Financial Accounting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管理會計理論研討</text:p>
            <text:p text:style-name="P194"><text:span text:style-name="T195">Seminars on Managerial Accounting Theory</text:span>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審核：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博士班</text:p>
                  <text:p text:style-name="P216"><text:span text:style-name="T217">召集</text:span><text:span text:style-name="T218">人</text:span><text:span text:style-name="T219">：</text:span></text:p>
                </table:table-cell>
                <table:table-cell table:style-name="TableCell220">
                  <text:p text:style-name="P221"/>
                  <text:p text:style-name="P222"/>
                </table:table-cell>
                <table:table-cell table:style-name="TableCell223">
                  <text:p text:style-name="P224">單位</text:p>
                  <text:p text:style-name="P225">主管：</text:p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<text:span text:style-name="T230">國立雲林科技大學會計系博士班研究生資格考試撤銷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12">
            <text:p text:style-name="P247"><text:span text:style-name="T248">一、申請人基本資料</text:span><text:span text:style-name="T249">　　　　　　　　　　　　　　　　　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姓　名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班　級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學　號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13">
            <text:p text:style-name="P269"><text:span text:style-name="T270">二、撤銷申請資格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考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請勾選欲</text:p>
            <text:p text:style-name="P276">撤銷之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審計理論研討</text:p>
            <text:p text:style-name="P280"><text:span text:style-name="T281">Seminar in Auditing Theo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財務會計理論研討</text:p>
            <text:p text:style-name="P287"><text:span text:style-name="T288">Seminar in Financial Account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管理會計理論研討</text:p>
            <text:p text:style-name="P294"><text:span text:style-name="T295">Seminars on Managerial Accounting Theo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三、撤銷申請資格考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說明：請最遲於資格考試前一周提出撤銷申請，逾期未提出且未參與考試者，視為未通過資格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審核：<text:s/>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>博士班召集人：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單位主管：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日期：九十三年六月七日</dc:title>
    <dc:subject/>
    <meta:initial-creator>Administrator</meta:initial-creator>
    <dc:creator>5502 laiys</dc:creator>
    <meta:creation-date>2021-09-27T07:48:00Z</meta:creation-date>
    <dc:date>2021-09-27T07:48:00Z</dc:date>
    <meta:print-date>2018-12-17T02:32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420" meta:character-count="957" meta:row-count="105" meta:non-whitespace-character-count="632"/>
  </office:meta>
</office:document-meta>
</file>