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8556in" fo:padding-bottom="1.03794in" fo:padding-left="0.08556in" fo:padding-right="0.08556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8556in" fo:padding-bottom="1.03794in" fo:padding-left="0.08556in" fo:padding-right="0.08556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8556in" fo:padding-bottom="0.52446in" fo:padding-left="0.08556in" fo:padding-right="0.08556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8556in" fo:padding-bottom="1.03794in" fo:padding-left="0.08556in" fo:padding-right="0.08556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8556in" fo:padding-bottom="1.03794in" fo:padding-left="0.08556in" fo:padding-right="0.08556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8556in" fo:padding-bottom="1.03794in" fo:padding-left="0.08556in" fo:padding-right="0.08556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1528in" fo:padding-bottom="0.01528in" fo:padding-left="0.08556in" fo:padding-right="0.08556in" draw:textarea-vertical-align="middle" draw:textarea-horizontal-align="center" draw:fill="solid" draw:fill-color="#d2deef" draw:opacity="9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8556in" fo:padding-bottom="1.03794in" fo:padding-left="0.08556in" fo:padding-right="0.08556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資料庫圖表 1" draw:id="id28" draw:style-name="a92" text:anchor-type="as-char"><svg:title/><svg:desc/><draw:custom-shape svg:x="0in" svg:y="8.71918in" svg:width="6.80556in" svg:height="0.95413in" draw:id="id0" draw:style-name="a2"><svg:title/><svg:desc/><text:p text:style-name="a1" text:class-names="" text:cond-style-name=""><text:span text:style-name="a0" text:class-names="">七、演講結束</text:span></text:p><draw:enhanced-geometry draw:type="non-primitive" svg:viewBox="0 0 6223000 872461" draw:enhanced-path="M 0 0 L 6223000 0 6223000 872461 0 87246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0"/><draw:equation draw:name="f7" draw:formula="?f4 / 872461"/><draw:equation draw:name="f8" draw:formula="0 * ?f5 / 6223000"/><draw:equation draw:name="f9" draw:formula="0 * ?f4 / 872461"/><draw:equation draw:name="f10" draw:formula="6223000 * ?f5 / 6223000"/><draw:equation draw:name="f11" draw:formula="872461 * ?f4 / 8724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332in" svg:y="9.21533in" svg:width="2.2663in" svg:height="0.4389in" draw:id="id1" draw:style-name="a5"><svg:title/><svg:desc/><text:p text:style-name="a4" text:class-names="" text:cond-style-name=""><text:span text:style-name="a3" text:class-names="">收拾場地，歸還設備並將文件繳交至系辦</text:span></text:p><draw:enhanced-geometry draw:type="non-primitive" svg:viewBox="0 0 2072307 401332" draw:enhanced-path="M 0 0 L 2072307 0 2072307 401332 0 40133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2307"/><draw:equation draw:name="f7" draw:formula="?f4 / 401332"/><draw:equation draw:name="f8" draw:formula="0 * ?f5 / 2072307"/><draw:equation draw:name="f9" draw:formula="0 * ?f4 / 401332"/><draw:equation draw:name="f10" draw:formula="2072307 * ?f5 / 2072307"/><draw:equation draw:name="f11" draw:formula="401332 * ?f4 / 40133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26963in" svg:y="9.21533in" svg:width="2.2663in" svg:height="0.4389in" draw:id="id2" draw:style-name="a8"><svg:title/><svg:desc/><text:p text:style-name="a7" text:class-names="" text:cond-style-name=""><text:span text:style-name="a6" text:class-names="">將照片及影片燒錄成光碟</text:span></text:p><draw:enhanced-geometry draw:type="non-primitive" svg:viewBox="0 0 2072307 401332" draw:enhanced-path="M 0 0 L 2072307 0 2072307 401332 0 40133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2307"/><draw:equation draw:name="f7" draw:formula="?f4 / 401332"/><draw:equation draw:name="f8" draw:formula="0 * ?f5 / 2072307"/><draw:equation draw:name="f9" draw:formula="0 * ?f4 / 401332"/><draw:equation draw:name="f10" draw:formula="2072307 * ?f5 / 2072307"/><draw:equation draw:name="f11" draw:formula="401332 * ?f4 / 40133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53593in" svg:y="9.21533in" svg:width="2.2663in" svg:height="0.4389in" draw:id="id3" draw:style-name="a11"><svg:title/><svg:desc/><text:p text:style-name="a10" text:class-names="" text:cond-style-name=""><text:span text:style-name="a9" text:class-names="">撰寫活動成果報告，於活動結束一週內繳交至系辦</text:span></text:p><draw:enhanced-geometry draw:type="non-primitive" svg:viewBox="0 0 2072307 401332" draw:enhanced-path="M 0 0 L 2072307 0 2072307 401332 0 40133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2307"/><draw:equation draw:name="f7" draw:formula="?f4 / 401332"/><draw:equation draw:name="f8" draw:formula="0 * ?f5 / 2072307"/><draw:equation draw:name="f9" draw:formula="0 * ?f4 / 401332"/><draw:equation draw:name="f10" draw:formula="2072307 * ?f5 / 2072307"/><draw:equation draw:name="f11" draw:formula="401332 * ?f4 / 40133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in" svg:y="7.26603in" svg:width="6.80556in" svg:height="1.46746in" draw:id="id4" draw:style-name="a14"><svg:title/><svg:desc/><text:p text:style-name="a13" text:class-names="" text:cond-style-name=""><text:span text:style-name="a12" text:class-names="">六、演講開始</text:span></text:p><draw:enhanced-geometry draw:type="non-primitive" svg:viewBox="0 0 6223000 1341845" draw:enhanced-path="M 6223000 871891 L 3279231 871891 3279231 1006384 3446961 1006384 3111500 1341844 2776039 1006384 2943769 1006384 2943769 871891 0 871891 0 1 6223000 1 6223000 871891 Z N" draw:text-areas="?f30 ?f32 ?f31 ?f33" draw:glue-points="?f19 ?f20 ?f21 ?f20 ?f21 ?f22 ?f23 ?f22 ?f24 ?f25 ?f26 ?f22 ?f27 ?f22 ?f27 ?f20 ?f28 ?f20 ?f28 ?f29 ?f19 ?f29 ?f19 ?f2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0"/><draw:equation draw:name="f7" draw:formula="?f4 / 1341845"/><draw:equation draw:name="f8" draw:formula="0 * ?f5 / 6223000"/><draw:equation draw:name="f9" draw:formula="469954 * ?f4 / 1341845"/><draw:equation draw:name="f10" draw:formula="2943769 * ?f5 / 6223000"/><draw:equation draw:name="f11" draw:formula="335461 * ?f4 / 1341845"/><draw:equation draw:name="f12" draw:formula="2776039 * ?f5 / 6223000"/><draw:equation draw:name="f13" draw:formula="3111500 * ?f5 / 6223000"/><draw:equation draw:name="f14" draw:formula="0 * ?f4 / 1341845"/><draw:equation draw:name="f15" draw:formula="3446961 * ?f5 / 6223000"/><draw:equation draw:name="f16" draw:formula="3279231 * ?f5 / 6223000"/><draw:equation draw:name="f17" draw:formula="6223000 * ?f5 / 6223000"/><draw:equation draw:name="f18" draw:formula="1341845 * ?f4 / 1341845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6"/><draw:equation draw:name="f29" draw:formula="?f18 / ?f7"/><draw:equation draw:name="f30" draw:formula="?f0 / ?f6"/><draw:equation draw:name="f31" draw:formula="?f1 / ?f6"/><draw:equation draw:name="f32" draw:formula="?f2 / ?f7"/><draw:equation draw:name="f33" draw:formula="?f3 / ?f7"/></draw:enhanced-geometry></draw:custom-shape><draw:custom-shape svg:x="0.00332in" svg:y="7.78111in" svg:width="2.2663in" svg:height="0.43877in" draw:id="id5" draw:style-name="a17"><svg:title/><svg:desc/><text:p text:style-name="a16" text:class-names="" text:cond-style-name=""><text:span text:style-name="a15" text:class-names="">授課老師致歡迎詞</text:span></text:p><draw:enhanced-geometry draw:type="non-primitive" svg:viewBox="0 0 2072307 401211" draw:enhanced-path="M 0 0 L 2072307 0 2072307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2307"/><draw:equation draw:name="f7" draw:formula="?f4 / 401211"/><draw:equation draw:name="f8" draw:formula="0 * ?f5 / 2072307"/><draw:equation draw:name="f9" draw:formula="0 * ?f4 / 401211"/><draw:equation draw:name="f10" draw:formula="2072307 * ?f5 / 2072307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26963in" svg:y="7.78111in" svg:width="2.2663in" svg:height="0.43877in" draw:id="id6" draw:style-name="a20"><svg:title/><svg:desc/><text:p text:style-name="a19" text:class-names="" text:cond-style-name=""><text:span text:style-name="a18" text:class-names="">拍攝團體照（連同演講看板）</text:span></text:p><draw:enhanced-geometry draw:type="non-primitive" svg:viewBox="0 0 2072307 401211" draw:enhanced-path="M 0 0 L 2072307 0 2072307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2307"/><draw:equation draw:name="f7" draw:formula="?f4 / 401211"/><draw:equation draw:name="f8" draw:formula="0 * ?f5 / 2072307"/><draw:equation draw:name="f9" draw:formula="0 * ?f4 / 401211"/><draw:equation draw:name="f10" draw:formula="2072307 * ?f5 / 2072307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53593in" svg:y="7.78111in" svg:width="2.2663in" svg:height="0.43877in" draw:id="id7" draw:style-name="a23"><svg:title/><svg:desc/><text:p text:style-name="a22" text:class-names="" text:cond-style-name=""><text:span text:style-name="a21" text:class-names="">拍攝演講過程照片及影片</text:span></text:p><draw:enhanced-geometry draw:type="non-primitive" svg:viewBox="0 0 2072307 401211" draw:enhanced-path="M 0 0 L 2072307 0 2072307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2307"/><draw:equation draw:name="f7" draw:formula="?f4 / 401211"/><draw:equation draw:name="f8" draw:formula="0 * ?f5 / 2072307"/><draw:equation draw:name="f9" draw:formula="0 * ?f4 / 401211"/><draw:equation draw:name="f10" draw:formula="2072307 * ?f5 / 2072307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in" svg:y="5.81289in" svg:width="6.80556in" svg:height="1.46746in" draw:id="id8" draw:style-name="a26"><svg:title/><svg:desc/><text:p text:style-name="a25" text:class-names="" text:cond-style-name=""><text:span text:style-name="a24" text:class-names="">五、演講當天</text:span></text:p><draw:enhanced-geometry draw:type="non-primitive" svg:viewBox="0 0 6223000 1341845" draw:enhanced-path="M 6223000 871891 L 3279231 871891 3279231 1006384 3446961 1006384 3111500 1341844 2776039 1006384 2943769 1006384 2943769 871891 0 871891 0 1 6223000 1 6223000 871891 Z N" draw:text-areas="?f30 ?f32 ?f31 ?f33" draw:glue-points="?f19 ?f20 ?f21 ?f20 ?f21 ?f22 ?f23 ?f22 ?f24 ?f25 ?f26 ?f22 ?f27 ?f22 ?f27 ?f20 ?f28 ?f20 ?f28 ?f29 ?f19 ?f29 ?f19 ?f2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0"/><draw:equation draw:name="f7" draw:formula="?f4 / 1341845"/><draw:equation draw:name="f8" draw:formula="0 * ?f5 / 6223000"/><draw:equation draw:name="f9" draw:formula="469954 * ?f4 / 1341845"/><draw:equation draw:name="f10" draw:formula="2943769 * ?f5 / 6223000"/><draw:equation draw:name="f11" draw:formula="335461 * ?f4 / 1341845"/><draw:equation draw:name="f12" draw:formula="2776039 * ?f5 / 6223000"/><draw:equation draw:name="f13" draw:formula="3111500 * ?f5 / 6223000"/><draw:equation draw:name="f14" draw:formula="0 * ?f4 / 1341845"/><draw:equation draw:name="f15" draw:formula="3446961 * ?f5 / 6223000"/><draw:equation draw:name="f16" draw:formula="3279231 * ?f5 / 6223000"/><draw:equation draw:name="f17" draw:formula="6223000 * ?f5 / 6223000"/><draw:equation draw:name="f18" draw:formula="1341845 * ?f4 / 1341845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6"/><draw:equation draw:name="f29" draw:formula="?f18 / ?f7"/><draw:equation draw:name="f30" draw:formula="?f0 / ?f6"/><draw:equation draw:name="f31" draw:formula="?f1 / ?f6"/><draw:equation draw:name="f32" draw:formula="?f2 / ?f7"/><draw:equation draw:name="f33" draw:formula="?f3 / ?f7"/></draw:enhanced-geometry></draw:custom-shape><draw:custom-shape svg:x="0in" svg:y="6.32796in" svg:width="1.70139in" svg:height="0.43877in" draw:id="id9" draw:style-name="a29"><svg:title/><svg:desc/><text:p text:style-name="a28" text:class-names="" text:cond-style-name=""><text:span text:style-name="a27" text:class-names="">接待演講者</text:span></text:p><draw:enhanced-geometry draw:type="non-primitive" svg:viewBox="0 0 1555749 401211" draw:enhanced-path="M 0 0 L 1555749 0 1555749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49"/><draw:equation draw:name="f7" draw:formula="?f4 / 401211"/><draw:equation draw:name="f8" draw:formula="0 * ?f5 / 1555749"/><draw:equation draw:name="f9" draw:formula="0 * ?f4 / 401211"/><draw:equation draw:name="f10" draw:formula="1555749 * ?f5 / 1555749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70139in" svg:y="6.32796in" svg:width="1.70139in" svg:height="0.43877in" draw:id="id10" draw:style-name="a32"><svg:title/><svg:desc/><text:p text:style-name="a31" text:class-names="" text:cond-style-name=""><text:span text:style-name="a30" text:class-names="">借用教室鑰匙、攝影器材、簡報器及杯具組</text:span></text:p><draw:enhanced-geometry draw:type="non-primitive" svg:viewBox="0 0 1555749 401211" draw:enhanced-path="M 0 0 L 1555749 0 1555749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49"/><draw:equation draw:name="f7" draw:formula="?f4 / 401211"/><draw:equation draw:name="f8" draw:formula="0 * ?f5 / 1555749"/><draw:equation draw:name="f9" draw:formula="0 * ?f4 / 401211"/><draw:equation draw:name="f10" draw:formula="1555749 * ?f5 / 1555749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40278in" svg:y="6.32796in" svg:width="1.70139in" svg:height="0.43877in" draw:id="id11" draw:style-name="a35"><svg:title/><svg:desc/><text:p text:style-name="a34" text:class-names="" text:cond-style-name=""><text:span text:style-name="a33" text:class-names="">將演講看板、簡報檔紙本及電子檔攜帶至教室</text:span></text:p><draw:enhanced-geometry draw:type="non-primitive" svg:viewBox="0 0 1555749 401211" draw:enhanced-path="M 0 0 L 1555749 0 1555749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49"/><draw:equation draw:name="f7" draw:formula="?f4 / 401211"/><draw:equation draw:name="f8" draw:formula="0 * ?f5 / 1555749"/><draw:equation draw:name="f9" draw:formula="0 * ?f4 / 401211"/><draw:equation draw:name="f10" draw:formula="1555749 * ?f5 / 1555749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0417in" svg:y="6.32796in" svg:width="1.70139in" svg:height="0.43877in" draw:id="id12" draw:style-name="a38"><svg:title/><svg:desc/><text:p text:style-name="a37" text:class-names="" text:cond-style-name=""><text:span text:style-name="a36" text:class-names="">請演講者填寫相關文件</text:span></text:p><draw:enhanced-geometry draw:type="non-primitive" svg:viewBox="0 0 1555749 401211" draw:enhanced-path="M 0 0 L 1555749 0 1555749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49"/><draw:equation draw:name="f7" draw:formula="?f4 / 401211"/><draw:equation draw:name="f8" draw:formula="0 * ?f5 / 1555749"/><draw:equation draw:name="f9" draw:formula="0 * ?f4 / 401211"/><draw:equation draw:name="f10" draw:formula="1555749 * ?f5 / 1555749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-0in" svg:y="4.35974in" svg:width="6.80556in" svg:height="1.46746in" draw:id="id13" draw:style-name="a41"><svg:title/><svg:desc/><text:p text:style-name="a40" text:class-names="" text:cond-style-name=""><text:span text:style-name="a39" text:class-names="">四、演講前一天</text:span></text:p><draw:enhanced-geometry draw:type="non-primitive" svg:viewBox="0 0 6223000 1341845" draw:enhanced-path="M 6223000 871891 L 3279231 871891 3279231 1006384 3446961 1006384 3111500 1341844 2776039 1006384 2943769 1006384 2943769 871891 0 871891 0 1 6223000 1 6223000 871891 Z N" draw:text-areas="?f30 ?f32 ?f31 ?f33" draw:glue-points="?f19 ?f20 ?f21 ?f20 ?f21 ?f22 ?f23 ?f22 ?f24 ?f25 ?f26 ?f22 ?f27 ?f22 ?f27 ?f20 ?f28 ?f20 ?f28 ?f29 ?f19 ?f29 ?f19 ?f2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0"/><draw:equation draw:name="f7" draw:formula="?f4 / 1341845"/><draw:equation draw:name="f8" draw:formula="0 * ?f5 / 6223000"/><draw:equation draw:name="f9" draw:formula="469954 * ?f4 / 1341845"/><draw:equation draw:name="f10" draw:formula="2943769 * ?f5 / 6223000"/><draw:equation draw:name="f11" draw:formula="335461 * ?f4 / 1341845"/><draw:equation draw:name="f12" draw:formula="2776039 * ?f5 / 6223000"/><draw:equation draw:name="f13" draw:formula="3111500 * ?f5 / 6223000"/><draw:equation draw:name="f14" draw:formula="0 * ?f4 / 1341845"/><draw:equation draw:name="f15" draw:formula="3446961 * ?f5 / 6223000"/><draw:equation draw:name="f16" draw:formula="3279231 * ?f5 / 6223000"/><draw:equation draw:name="f17" draw:formula="6223000 * ?f5 / 6223000"/><draw:equation draw:name="f18" draw:formula="1341845 * ?f4 / 1341845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6"/><draw:equation draw:name="f29" draw:formula="?f18 / ?f7"/><draw:equation draw:name="f30" draw:formula="?f0 / ?f6"/><draw:equation draw:name="f31" draw:formula="?f1 / ?f6"/><draw:equation draw:name="f32" draw:formula="?f2 / ?f7"/><draw:equation draw:name="f33" draw:formula="?f3 / ?f7"/></draw:enhanced-geometry></draw:custom-shape><draw:custom-shape svg:x="0in" svg:y="4.87482in" svg:width="1.70139in" svg:height="0.43877in" draw:id="id14" draw:style-name="a44"><svg:title/><svg:desc/><text:p text:style-name="a43" text:class-names="" text:cond-style-name=""><text:span text:style-name="a42" text:class-names="">依照人數列印簡報檔</text:span></text:p><draw:enhanced-geometry draw:type="non-primitive" svg:viewBox="0 0 1555749 401211" draw:enhanced-path="M 0 0 L 1555749 0 1555749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49"/><draw:equation draw:name="f7" draw:formula="?f4 / 401211"/><draw:equation draw:name="f8" draw:formula="0 * ?f5 / 1555749"/><draw:equation draw:name="f9" draw:formula="0 * ?f4 / 401211"/><draw:equation draw:name="f10" draw:formula="1555749 * ?f5 / 1555749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70139in" svg:y="4.87482in" svg:width="1.70139in" svg:height="0.43877in" draw:id="id15" draw:style-name="a53"><svg:title/><svg:desc/><text:p text:style-name="a49" text:class-names="" text:cond-style-name=""><text:span text:style-name="a45" text:class-names="">製作演講看板</text:span><text:span text:style-name="a46" text:class-names="">2</text:span><text:span text:style-name="a47" text:class-names="">份，</text:span><text:span text:style-name="a48" text:class-names=""/></text:p><text:p text:style-name="a52" text:class-names="" text:cond-style-name=""><text:span text:style-name="a50" text:class-names="">1</text:span><text:span text:style-name="a51" text:class-names="">份請事先公告於公佈欄</text:span></text:p><draw:enhanced-geometry draw:type="non-primitive" svg:viewBox="0 0 1555749 401211" draw:enhanced-path="M 0 0 L 1555749 0 1555749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49"/><draw:equation draw:name="f7" draw:formula="?f4 / 401211"/><draw:equation draw:name="f8" draw:formula="0 * ?f5 / 1555749"/><draw:equation draw:name="f9" draw:formula="0 * ?f4 / 401211"/><draw:equation draw:name="f10" draw:formula="1555749 * ?f5 / 1555749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40278in" svg:y="4.87482in" svg:width="1.70139in" svg:height="0.43877in" draw:id="id16" draw:style-name="a56"><svg:title/><svg:desc/><text:p text:style-name="a55" text:class-names="" text:cond-style-name=""><text:span text:style-name="a54" text:class-names="">「收據」及「授課教材著作授權使用同意書」</text:span></text:p><draw:enhanced-geometry draw:type="non-primitive" svg:viewBox="0 0 1555749 401211" draw:enhanced-path="M 0 0 L 1555749 0 1555749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49"/><draw:equation draw:name="f7" draw:formula="?f4 / 401211"/><draw:equation draw:name="f8" draw:formula="0 * ?f5 / 1555749"/><draw:equation draw:name="f9" draw:formula="0 * ?f4 / 401211"/><draw:equation draw:name="f10" draw:formula="1555749 * ?f5 / 1555749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0417in" svg:y="4.87482in" svg:width="1.70139in" svg:height="0.43877in" draw:id="id17" draw:style-name="a59"><svg:title/><svg:desc/><text:p text:style-name="a58" text:class-names="" text:cond-style-name=""><text:span text:style-name="a57" text:class-names="">「校外人士金融機構劃帳發款申請表」</text:span></text:p><draw:enhanced-geometry draw:type="non-primitive" svg:viewBox="0 0 1555749 401211" draw:enhanced-path="M 0 0 L 1555749 0 1555749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49"/><draw:equation draw:name="f7" draw:formula="?f4 / 401211"/><draw:equation draw:name="f8" draw:formula="0 * ?f5 / 1555749"/><draw:equation draw:name="f9" draw:formula="0 * ?f4 / 401211"/><draw:equation draw:name="f10" draw:formula="1555749 * ?f5 / 1555749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-0in" svg:y="2.90659in" svg:width="6.80556in" svg:height="1.46746in" draw:id="id18" draw:style-name="a62"><svg:title/><svg:desc/><text:p text:style-name="a61" text:class-names="" text:cond-style-name=""><text:span text:style-name="a60" text:class-names="">三、演講前一週與演講者聯繫</text:span></text:p><draw:enhanced-geometry draw:type="non-primitive" svg:viewBox="0 0 6223000 1341845" draw:enhanced-path="M 6223000 871891 L 3279231 871891 3279231 1006384 3446961 1006384 3111500 1341844 2776039 1006384 2943769 1006384 2943769 871891 0 871891 0 1 6223000 1 6223000 871891 Z N" draw:text-areas="?f30 ?f32 ?f31 ?f33" draw:glue-points="?f19 ?f20 ?f21 ?f20 ?f21 ?f22 ?f23 ?f22 ?f24 ?f25 ?f26 ?f22 ?f27 ?f22 ?f27 ?f20 ?f28 ?f20 ?f28 ?f29 ?f19 ?f29 ?f19 ?f2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0"/><draw:equation draw:name="f7" draw:formula="?f4 / 1341845"/><draw:equation draw:name="f8" draw:formula="0 * ?f5 / 6223000"/><draw:equation draw:name="f9" draw:formula="469954 * ?f4 / 1341845"/><draw:equation draw:name="f10" draw:formula="2943769 * ?f5 / 6223000"/><draw:equation draw:name="f11" draw:formula="335461 * ?f4 / 1341845"/><draw:equation draw:name="f12" draw:formula="2776039 * ?f5 / 6223000"/><draw:equation draw:name="f13" draw:formula="3111500 * ?f5 / 6223000"/><draw:equation draw:name="f14" draw:formula="0 * ?f4 / 1341845"/><draw:equation draw:name="f15" draw:formula="3446961 * ?f5 / 6223000"/><draw:equation draw:name="f16" draw:formula="3279231 * ?f5 / 6223000"/><draw:equation draw:name="f17" draw:formula="6223000 * ?f5 / 6223000"/><draw:equation draw:name="f18" draw:formula="1341845 * ?f4 / 1341845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6"/><draw:equation draw:name="f29" draw:formula="?f18 / ?f7"/><draw:equation draw:name="f30" draw:formula="?f0 / ?f6"/><draw:equation draw:name="f31" draw:formula="?f1 / ?f6"/><draw:equation draw:name="f32" draw:formula="?f2 / ?f7"/><draw:equation draw:name="f33" draw:formula="?f3 / ?f7"/></draw:enhanced-geometry></draw:custom-shape><draw:custom-shape svg:x="0in" svg:y="3.42167in" svg:width="1.70139in" svg:height="0.43877in" draw:id="id19" draw:style-name="a65"><svg:title/><svg:desc/><text:p text:style-name="a64" text:class-names="" text:cond-style-name=""><text:span text:style-name="a63" text:class-names="">抵校交通方式，是否需接送</text:span></text:p><draw:enhanced-geometry draw:type="non-primitive" svg:viewBox="0 0 1555749 401211" draw:enhanced-path="M 0 0 L 1555749 0 1555749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49"/><draw:equation draw:name="f7" draw:formula="?f4 / 401211"/><draw:equation draw:name="f8" draw:formula="0 * ?f5 / 1555749"/><draw:equation draw:name="f9" draw:formula="0 * ?f4 / 401211"/><draw:equation draw:name="f10" draw:formula="1555749 * ?f5 / 1555749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70139in" svg:y="3.42167in" svg:width="1.70139in" svg:height="0.43877in" draw:id="id20" draw:style-name="a68"><svg:title/><svg:desc/><text:p text:style-name="a67" text:class-names="" text:cond-style-name=""><text:span text:style-name="a66" text:class-names="">提前與老師用午晚膳？（葷素？餐廳訂位）</text:span></text:p><draw:enhanced-geometry draw:type="non-primitive" svg:viewBox="0 0 1555749 401211" draw:enhanced-path="M 0 0 L 1555749 0 1555749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49"/><draw:equation draw:name="f7" draw:formula="?f4 / 401211"/><draw:equation draw:name="f8" draw:formula="0 * ?f5 / 1555749"/><draw:equation draw:name="f9" draw:formula="0 * ?f4 / 401211"/><draw:equation draw:name="f10" draw:formula="1555749 * ?f5 / 1555749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40278in" svg:y="3.42167in" svg:width="1.70139in" svg:height="0.43877in" draw:id="id21" draw:style-name="a71"><svg:title/><svg:desc/><text:p text:style-name="a70" text:class-names="" text:cond-style-name=""><text:span text:style-name="a69" text:class-names="">確認演講題目並取得簡報檔電子檔</text:span></text:p><draw:enhanced-geometry draw:type="non-primitive" svg:viewBox="0 0 1555749 401211" draw:enhanced-path="M 0 0 L 1555749 0 1555749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49"/><draw:equation draw:name="f7" draw:formula="?f4 / 401211"/><draw:equation draw:name="f8" draw:formula="0 * ?f5 / 1555749"/><draw:equation draw:name="f9" draw:formula="0 * ?f4 / 401211"/><draw:equation draw:name="f10" draw:formula="1555749 * ?f5 / 1555749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0417in" svg:y="3.42167in" svg:width="1.70139in" svg:height="0.43877in" draw:id="id22" draw:style-name="a76"><svg:title/><svg:desc/><text:p text:style-name="a75" text:class-names="" text:cond-style-name=""><text:span text:style-name="a72" text:class-names="">無匯款帳號者，請演講者攜帶或</text:span><text:span text:style-name="a73" text:class-names="">E-MAIL</text:span><text:span text:style-name="a74" text:class-names="">存摺封面影本</text:span></text:p><draw:enhanced-geometry draw:type="non-primitive" svg:viewBox="0 0 1555749 401211" draw:enhanced-path="M 0 0 L 1555749 0 1555749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49"/><draw:equation draw:name="f7" draw:formula="?f4 / 401211"/><draw:equation draw:name="f8" draw:formula="0 * ?f5 / 1555749"/><draw:equation draw:name="f9" draw:formula="0 * ?f4 / 401211"/><draw:equation draw:name="f10" draw:formula="1555749 * ?f5 / 1555749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in" svg:y="1.45344in" svg:width="6.80556in" svg:height="1.46746in" draw:id="id23" draw:style-name="a79"><svg:title/><svg:desc/><text:p text:style-name="a78" text:class-names="" text:cond-style-name=""><text:span text:style-name="a77" text:class-names="">二、確認演講者可蒞校演講</text:span></text:p><draw:enhanced-geometry draw:type="non-primitive" svg:viewBox="0 0 6223000 1341845" draw:enhanced-path="M 6223000 871891 L 3279231 871891 3279231 1006384 3446961 1006384 3111500 1341844 2776039 1006384 2943769 1006384 2943769 871891 0 871891 0 1 6223000 1 6223000 871891 Z N" draw:text-areas="?f30 ?f32 ?f31 ?f33" draw:glue-points="?f19 ?f20 ?f21 ?f20 ?f21 ?f22 ?f23 ?f22 ?f24 ?f25 ?f26 ?f22 ?f27 ?f22 ?f27 ?f20 ?f28 ?f20 ?f28 ?f29 ?f19 ?f29 ?f19 ?f2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0"/><draw:equation draw:name="f7" draw:formula="?f4 / 1341845"/><draw:equation draw:name="f8" draw:formula="0 * ?f5 / 6223000"/><draw:equation draw:name="f9" draw:formula="469954 * ?f4 / 1341845"/><draw:equation draw:name="f10" draw:formula="2943769 * ?f5 / 6223000"/><draw:equation draw:name="f11" draw:formula="335461 * ?f4 / 1341845"/><draw:equation draw:name="f12" draw:formula="2776039 * ?f5 / 6223000"/><draw:equation draw:name="f13" draw:formula="3111500 * ?f5 / 6223000"/><draw:equation draw:name="f14" draw:formula="0 * ?f4 / 1341845"/><draw:equation draw:name="f15" draw:formula="3446961 * ?f5 / 6223000"/><draw:equation draw:name="f16" draw:formula="3279231 * ?f5 / 6223000"/><draw:equation draw:name="f17" draw:formula="6223000 * ?f5 / 6223000"/><draw:equation draw:name="f18" draw:formula="1341845 * ?f4 / 1341845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6"/><draw:equation draw:name="f29" draw:formula="?f18 / ?f7"/><draw:equation draw:name="f30" draw:formula="?f0 / ?f6"/><draw:equation draw:name="f31" draw:formula="?f1 / ?f6"/><draw:equation draw:name="f32" draw:formula="?f2 / ?f7"/><draw:equation draw:name="f33" draw:formula="?f3 / ?f7"/></draw:enhanced-geometry></draw:custom-shape><draw:custom-shape svg:x="0in" svg:y="1.96852in" svg:width="6.80556in" svg:height="0.43877in" draw:id="id24" draw:style-name="a82"><svg:title/><svg:desc/><text:p text:style-name="a81" text:class-names="" text:cond-style-name=""><text:span text:style-name="a80" text:class-names="">與職員確認演講者是否已建立匯款帳號</text:span></text:p><draw:enhanced-geometry draw:type="non-primitive" svg:viewBox="0 0 6223000 401211" draw:enhanced-path="M 0 0 L 6223000 0 6223000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0"/><draw:equation draw:name="f7" draw:formula="?f4 / 401211"/><draw:equation draw:name="f8" draw:formula="0 * ?f5 / 6223000"/><draw:equation draw:name="f9" draw:formula="0 * ?f4 / 401211"/><draw:equation draw:name="f10" draw:formula="6223000 * ?f5 / 6223000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in" svg:y="0.00029in" svg:width="6.80556in" svg:height="1.46746in" draw:id="id25" draw:style-name="a85"><svg:title/><svg:desc/><text:p text:style-name="a84" text:class-names="" text:cond-style-name=""><text:span text:style-name="a83" text:class-names="">一、和授課老師確認演講名單</text:span></text:p><draw:enhanced-geometry draw:type="non-primitive" svg:viewBox="0 0 6223000 1341845" draw:enhanced-path="M 6223000 871891 L 3279231 871891 3279231 1006384 3446961 1006384 3111500 1341844 2776039 1006384 2943769 1006384 2943769 871891 0 871891 0 1 6223000 1 6223000 871891 Z N" draw:text-areas="?f30 ?f32 ?f31 ?f33" draw:glue-points="?f19 ?f20 ?f21 ?f20 ?f21 ?f22 ?f23 ?f22 ?f24 ?f25 ?f26 ?f22 ?f27 ?f22 ?f27 ?f20 ?f28 ?f20 ?f28 ?f29 ?f19 ?f29 ?f19 ?f2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0"/><draw:equation draw:name="f7" draw:formula="?f4 / 1341845"/><draw:equation draw:name="f8" draw:formula="0 * ?f5 / 6223000"/><draw:equation draw:name="f9" draw:formula="469954 * ?f4 / 1341845"/><draw:equation draw:name="f10" draw:formula="2943769 * ?f5 / 6223000"/><draw:equation draw:name="f11" draw:formula="335461 * ?f4 / 1341845"/><draw:equation draw:name="f12" draw:formula="2776039 * ?f5 / 6223000"/><draw:equation draw:name="f13" draw:formula="3111500 * ?f5 / 6223000"/><draw:equation draw:name="f14" draw:formula="0 * ?f4 / 1341845"/><draw:equation draw:name="f15" draw:formula="3446961 * ?f5 / 6223000"/><draw:equation draw:name="f16" draw:formula="3279231 * ?f5 / 6223000"/><draw:equation draw:name="f17" draw:formula="6223000 * ?f5 / 6223000"/><draw:equation draw:name="f18" draw:formula="1341845 * ?f4 / 1341845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6"/><draw:equation draw:name="f29" draw:formula="?f18 / ?f7"/><draw:equation draw:name="f30" draw:formula="?f0 / ?f6"/><draw:equation draw:name="f31" draw:formula="?f1 / ?f6"/><draw:equation draw:name="f32" draw:formula="?f2 / ?f7"/><draw:equation draw:name="f33" draw:formula="?f3 / ?f7"/></draw:enhanced-geometry></draw:custom-shape><draw:custom-shape svg:x="0in" svg:y="0.51537in" svg:width="3.40278in" svg:height="0.43877in" draw:id="id26" draw:style-name="a88"><svg:title/><svg:desc/><text:p text:style-name="a87" text:class-names="" text:cond-style-name=""><text:span text:style-name="a86" text:class-names="">演講日期</text:span></text:p><draw:enhanced-geometry draw:type="non-primitive" svg:viewBox="0 0 3111499 401211" draw:enhanced-path="M 0 0 L 3111499 0 3111499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499"/><draw:equation draw:name="f7" draw:formula="?f4 / 401211"/><draw:equation draw:name="f8" draw:formula="0 * ?f5 / 3111499"/><draw:equation draw:name="f9" draw:formula="0 * ?f4 / 401211"/><draw:equation draw:name="f10" draw:formula="3111499 * ?f5 / 3111499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40278in" svg:y="0.51537in" svg:width="3.40278in" svg:height="0.43877in" draw:id="id27" draw:style-name="a91"><svg:title/><svg:desc/><text:p text:style-name="a90" text:class-names="" text:cond-style-name=""><text:span text:style-name="a89" text:class-names="">演講者姓名及背景資料</text:span></text:p><draw:enhanced-geometry draw:type="non-primitive" svg:viewBox="0 0 3111499 401211" draw:enhanced-path="M 0 0 L 3111499 0 3111499 401211 0 40121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499"/><draw:equation draw:name="f7" draw:formula="?f4 / 401211"/><draw:equation draw:name="f8" draw:formula="0 * ?f5 / 3111499"/><draw:equation draw:name="f9" draw:formula="0 * ?f4 / 401211"/><draw:equation draw:name="f10" draw:formula="3111499 * ?f5 / 3111499"/><draw:equation draw:name="f11" draw:formula="401211 * ?f4 / 4012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 fo:line-height="0.3333in"/>
      <style:text-properties style:font-name="Calibri Light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頁首" style:family="paragraph">
      <style:paragraph-properties fo:text-align="center"/>
      <style:text-properties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國立雲林科技大學會計系專題演講</text:p>
        <text:p text:style-name="P3">標準作業程序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5502 laiys</dc:creator>
    <meta:creation-date>2022-08-15T08:53:00Z</meta:creation-date>
    <dc:date>2022-08-15T0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