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34in"/>
    </style:style>
    <style:style style:name="Table1" style:family="table" style:master-page-name="MP0">
      <style:table-properties style:width="6.334in" style:rel-width="97.22%" fo:margin-left="0.075in" table:align="left"/>
    </style:style>
    <style:style style:name="TableRow3" style:family="table-row">
      <style:table-row-properties style:min-row-height="0.7916in" fo:keep-together="always"/>
    </style:style>
    <style:style style:name="TableCell4" style:family="table-cell">
      <style:table-cell-properties fo:border="0.0208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/>
      <style:text-properties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 style:min-row-height="4.6131in" fo:keep-together="always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1.8055in" fo:keep-together="always"/>
    </style:style>
    <style:style style:name="TableCell3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5" style:parent-style-name="內文" style:family="paragraph">
      <style:paragraph-properties fo:margin-left="0.318in" fo:text-indent="-0.3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3166in" fo:text-indent="-0.0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51in" fo:keep-together="always"/>
    </style:style>
    <style:style style:name="TableCell6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3.25in"/>
    </style:style>
    <style:style style:name="TableColumn73" style:family="table-column">
      <style:table-column-properties style:column-width="3.25in"/>
    </style:style>
    <style:style style:name="Table71" style:family="table">
      <style:table-properties style:width="6.5in" fo:margin-left="0.075in" table:align="left"/>
    </style:style>
    <style:style style:name="TableRow74" style:family="table-row">
      <style:table-row-properties style:min-row-height="0.2555in"/>
    </style:style>
    <style:style style:name="TableCell75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1.0201in"/>
    </style:style>
    <style:style style:name="TableCell80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推廣教育班學員退費申請書</text:p>
            <text:p text:style-name="P6">日期：<text:s text:c="2"/><text:s/>年<text:s/><text:s/><text:s/>月<text:s/><text:s/><text:s/>日<text:s text:c="23"/><text:s/><text:s text:c="3"/>No.<text:s text:c="14"/></text:p>
          </table:table-cell>
        </table:table-row>
        <table:table-row table:style-name="TableRow7">
          <table:table-cell table:style-name="TableCell8">
            <text:p text:style-name="P9">開班單位：</text:p>
            <text:p text:style-name="P10"><text:span text:style-name="T11">班</text:span><text:span text:style-name="T12">別：</text:span><text:span text:style-name="T13">推廣班<text:s/></text:span><text:span text:style-name="T14"></text:span><text:span text:style-name="T15">碩士學分班<text:s/></text:span><text:span text:style-name="T16"></text:span><text:span text:style-name="T17">學士學分班<text:s/></text:span><text:span text:style-name="T18"></text:span><text:span text:style-name="T19">非學分班</text:span></text:p>
            <text:p text:style-name="P20">課程：</text:p>
            <text:p text:style-name="P21">姓名： <text:s text:c="20"/></text:p>
            <text:p text:style-name="P22">身分證字號：</text:p>
            <text:p text:style-name="P23">聯絡地址： <text:s text:c="9"/></text:p>
            <text:p text:style-name="P24">電話：(手機) <text:s text:c="12"/>(日)<text:s/><text:s text:c="10"/>(夜)</text:p>
            <text:p text:style-name="P25">退費原因：</text:p>
            <text:p text:style-name="P26"><text:s/></text:p>
            <text:p text:style-name="P27"/>
            <text:p text:style-name="P28">退費金額：新台幣 $ <text:s text:c="6"/>元整</text:p>
            <text:p text:style-name="P29"/>
            <text:p text:style-name="P30"><text:span text:style-name="T31"><text:s text:c="13"/>申請人： <text:s text:c="4"/></text:span></text:p>
          </table:table-cell>
        </table:table-row>
        <table:table-row table:style-name="TableRow32">
          <table:table-cell table:style-name="TableCell33">
            <text:p text:style-name="P34">退費說明：</text:p>
            <text:p text:style-name="P35"><text:span text:style-name="T36">一、</text:span><text:span text:style-name="T37">依據</text:span><text:span text:style-name="T38">教育部-專科以上學校推廣教育實施辦法</text:span><text:span text:style-name="T39">規定：</text:span></text:p>
            <text:p text:style-name="P40"><text:span text:style-name="T41">「</text:span><text:span text:style-name="T42">學員自報名</text:span><text:span text:style-name="T43">繳費後至開班上課日前</text:span><text:span text:style-name="T44">申請退費者，退還已繳學分費、雜費等各項費用之</text:span><text:span text:style-name="T45">九成</text:span><text:span text:style-name="T46">。</text:span><text:span text:style-name="T47"><text:s text:c="2"/></text:span><text:span text:style-name="T48">自</text:span><text:span text:style-name="T49">開班上課之日起算未逾全期三分之一</text:span><text:span text:style-name="T50">申請退費者，退還已繳學分費、雜費等各項費用之</text:span><text:span text:style-name="T51">半數</text:span><text:span text:style-name="T52">。</text:span><text:span text:style-name="T53"><text:s text:c="2"/></text:span><text:span text:style-name="T54">開班上課時間</text:span><text:span text:style-name="T55">已逾全期三分之一</text:span><text:span text:style-name="T56">始申請退費者，</text:span><text:span text:style-name="T57">不予退還</text:span><text:span text:style-name="T58">。</text:span><text:span text:style-name="T59">」</text:span><text:span text:style-name="T60">已繳代辦費應全額退還。但已購置成品者，發給成品</text:span><text:span text:style-name="T61">（例如：學員已訂購書籍</text:span><text:span text:style-name="T62">…</text:span><text:span text:style-name="T63">）</text:span><text:span text:style-name="T64">。</text:span></text:p>
            <text:p text:style-name="P65">二、以上辦理退費者皆不含退報名費。</text:p>
            <text:p text:style-name="P66">三、學校因故未能開班上課，應全額退還已繳費用。</text:p>
          </table:table-cell>
        </table:table-row>
        <table:table-row table:style-name="TableRow67">
          <table:table-cell table:style-name="TableCell68">
            <text:p text:style-name="P69">備註：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推廣班承辦人</text:p>
          </table:table-cell>
          <table:table-cell table:style-name="TableCell77">
            <text:p text:style-name="P78">開班單位主管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存根聯</dc:title>
    <dc:description/>
    <dc:subject/>
    <meta:initial-creator>SuperXP</meta:initial-creator>
    <dc:creator>5502 laiys</dc:creator>
    <meta:creation-date>2022-08-15T08:57:00Z</meta:creation-date>
    <dc:date>2022-08-15T08:57:00Z</dc:date>
    <meta:print-date>2006-06-14T05:1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1" meta:character-count="474" meta:row-count="22" meta:non-whitespace-character-count="252"/>
  </office:meta>
</office:document-meta>
</file>