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ppins" svg:font-family="Poppi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style-name="WW_CharLFO1LVL2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3" text:style-name="WW_CharLFO1LVL3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4" text:style-name="WW_CharLFO1LVL4" text:bullet-char="•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bullet>
      <text:list-level-style-bullet text:level="5" text:style-name="WW_CharLFO1LVL5" text:bullet-char="•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6" text:style-name="WW_CharLFO1LVL6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7" text:style-name="WW_CharLFO1LVL7" text:bullet-char="•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bullet>
      <text:list-level-style-bullet text:level="8" text:style-name="WW_CharLFO1LVL8" text:bullet-char="•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bullet>
      <text:list-level-style-bullet text:level="9" text:style-name="WW_CharLFO1LVL9" text:bullet-char="•">
        <style:list-level-properties text:space-before="4.3777in" text:min-label-width="0.3333in" text:list-level-position-and-space-mode="label-alignment">
          <style:list-level-label-alignment text:label-followed-by="listtab" fo:margin-left="4.7111in" fo:text-indent="-0.33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style-name="WW_CharLFO2LVL2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3" text:style-name="WW_CharLFO2LVL3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4" text:style-name="WW_CharLFO2LVL4" text:bullet-char="•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bullet>
      <text:list-level-style-bullet text:level="5" text:style-name="WW_CharLFO2LVL5" text:bullet-char="•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7" text:style-name="WW_CharLFO2LVL7" text:bullet-char="•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bullet>
      <text:list-level-style-bullet text:level="8" text:style-name="WW_CharLFO2LVL8" text:bullet-char="•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bullet>
      <text:list-level-style-bullet text:level="9" text:style-name="WW_CharLFO2LVL9" text:bullet-char="•">
        <style:list-level-properties text:space-before="4.3777in" text:min-label-width="0.3333in" text:list-level-position-and-space-mode="label-alignment">
          <style:list-level-label-alignment text:label-followed-by="listtab" fo:margin-left="4.711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end" fo:margin-top="0.0527in" fo:margin-right="0.0944in"/>
    </style:style>
    <style:style style:name="T2" style:parent-style-name="預設段落字型" style:family="text">
      <style:text-properties style:font-name="Times New Roman" style:font-name-asian="Times New Roman" fo:color="#FF0000"/>
    </style:style>
    <style:style style:name="T3" style:parent-style-name="預設段落字型" style:family="text">
      <style:text-properties style:font-name="Times New Roman" style:font-name-asian="Times New Roman" fo:color="#FF0000" fo:letter-spacing="-0.002in"/>
    </style:style>
    <style:style style:name="T4" style:parent-style-name="預設段落字型" style:family="text">
      <style:text-properties fo:color="#FF0000" fo:letter-spacing="-0.0006in"/>
    </style:style>
    <style:style style:name="T5" style:parent-style-name="預設段落字型" style:family="text">
      <style:text-properties style:font-name="Times New Roman" style:font-name-asian="Times New Roman" fo:color="#FF0000"/>
    </style:style>
    <style:style style:name="T6" style:parent-style-name="預設段落字型" style:family="text">
      <style:text-properties fo:color="#FF0000" fo:letter-spacing="-0.0013in"/>
    </style:style>
    <style:style style:name="P7" style:parent-style-name="本文" style:family="paragraph">
      <style:paragraph-properties fo:margin-top="0.0409in"/>
    </style:style>
    <style:style style:name="P8" style:parent-style-name="標題" style:family="paragraph">
      <style:text-properties fo:letter-spacing="-0.0034in"/>
    </style:style>
    <style:style style:name="T9" style:parent-style-name="預設段落字型" style:family="text">
      <style:text-properties fo:letter-spacing="-0.0034in"/>
    </style:style>
    <style:style style:name="T10" style:parent-style-name="預設段落字型" style:family="text">
      <style:text-properties fo:letter-spacing="-0.0034in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34in"/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P16" style:parent-style-name="本文" style:family="paragraph">
      <style:paragraph-properties fo:text-align="end" fo:margin-top="0.0527in" fo:margin-right="0.059in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ableColumn20" style:family="table-column">
      <style:table-column-properties style:column-width="6.0548in" style:use-optimal-column-width="false"/>
    </style:style>
    <style:style style:name="Table19" style:family="table">
      <style:table-properties style:width="6.0548in" fo:margin-left="0.0451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26in" fo:margin-left="0in">
        <style:tab-stops/>
      </style:paragraph-properties>
      <style:text-properties fo:font-size="12pt" style:font-size-asian="12pt"/>
    </style:style>
    <style:style style:name="P24" style:parent-style-name="TableParagraph" style:family="paragraph">
      <style:paragraph-properties fo:text-align="end" fo:margin-top="0in" fo:line-height="0.1861in" fo:margin-left="0in" fo:margin-right="0.0118in">
        <style:tab-stops>
          <style:tab-stop style:type="left" style:position="0.6659in"/>
          <style:tab-stop style:type="left" style:position="1.5833in"/>
        </style:tab-stops>
      </style:paragraph-properties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ableRow31" style:family="table-row">
      <style:table-row-properties style:min-row-height="1.85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33in" fo:margin-left="0.0194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34in"/>
    </style:style>
    <style:style style:name="T39" style:parent-style-name="預設段落字型" style:family="text">
      <style:text-properties fo:letter-spacing="-0.0034in"/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34in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P43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8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fo:letter-spacing="-0.0013in" fo:font-size="12pt" style:font-size-asian="12pt"/>
    </style:style>
    <style:style style:name="T5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3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5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7" style:parent-style-name="TableParagraph" style:family="paragraph">
      <style:paragraph-properties fo:margin-top="0.1666in" fo:margin-left="0.3937in">
        <style:tab-stops>
          <style:tab-stop style:type="left" style:position="2.0388in"/>
        </style:tab-stops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62" style:parent-style-name="TableParagraph" style:family="paragraph">
      <style:paragraph-properties fo:margin-top="0.1666in" fo:margin-left="0.3937in">
        <style:tab-stops>
          <style:tab-stop style:type="left" style:position="1.8347in"/>
          <style:tab-stop style:type="left" style:position="3.752in"/>
        </style:tab-stops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0.0395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0.0381in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/>
    </style:style>
    <style:style style:name="TableRow75" style:family="table-row">
      <style:table-row-properties style:min-row-height="1.767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33in" fo:margin-left="0.0194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034in"/>
    </style:style>
    <style:style style:name="T82" style:parent-style-name="預設段落字型" style:family="text">
      <style:text-properties fo:letter-spacing="-0.0034in"/>
    </style:style>
    <style:style style:name="T83" style:parent-style-name="預設段落字型" style:family="text">
      <style:text-properties fo:letter-spacing="-0.0034in"/>
    </style:style>
    <style:style style:name="T84" style:parent-style-name="預設段落字型" style:family="text">
      <style:text-properties fo:letter-spacing="-0.0034in"/>
    </style:style>
    <style:style style:name="T85" style:parent-style-name="預設段落字型" style:family="text">
      <style:text-properties fo:letter-spacing="-0.0034in"/>
    </style:style>
    <style:style style:name="T86" style:parent-style-name="預設段落字型" style:family="text">
      <style:text-properties fo:letter-spacing="-0.0013in" fo:font-size="12pt" style:font-size-asian="12pt"/>
    </style:style>
    <style:style style:name="P87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2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1666in" fo:line-height="115%" fo:margin-right="1.8673in">
        <style:tab-stops>
          <style:tab-stop style:type="left" style:position="3.7923in"/>
        </style:tab-stops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01" style:parent-style-name="TableParagraph" style:family="paragraph">
      <style:paragraph-properties fo:margin-top="0.1666in" fo:margin-left="0.3937in">
        <style:tab-stops>
          <style:tab-stop style:type="left" style:position="2.0388in"/>
        </style:tab-stops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P107" style:parent-style-name="TableParagraph" style:family="paragraph">
      <style:paragraph-properties fo:margin-top="0.1666in" fo:margin-left="0.3937in">
        <style:tab-stops>
          <style:tab-stop style:type="left" style:position="1.8347in"/>
          <style:tab-stop style:type="left" style:position="2.918in"/>
          <style:tab-stop style:type="left" style:position="3.752in"/>
        </style:tab-stops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0.0395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69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0.0381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69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Row118" style:family="table-row">
      <style:table-row-properties style:min-row-height="1.172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121" style:parent-style-name="TableParagraph" style:family="paragraph">
      <style:paragraph-properties fo:margin-top="0.0006in" fo:margin-left="0.0194in">
        <style:tab-stops>
          <style:tab-stop style:type="left" style:position="3.5013in"/>
          <style:tab-stop style:type="left" style:position="3.543in"/>
          <style:tab-stop style:type="left" style:position="3.9597in"/>
          <style:tab-stop style:type="left" style:position="5.9597in"/>
        </style:tab-stops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P126" style:parent-style-name="TableParagraph" style:family="paragraph">
      <style:paragraph-properties fo:margin-top="0.1666in" fo:margin-left="0.0194in">
        <style:tab-stops>
          <style:tab-stop style:type="left" style:position="2.1263in"/>
          <style:tab-stop style:type="left" style:position="2.2506in"/>
          <style:tab-stop style:type="left" style:position="3.9597in"/>
          <style:tab-stop style:type="left" style:position="5.9597in"/>
        </style:tab-stops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130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Times New Roman" fo:letter-spacing="0.0555in" fo:font-size="12pt" style:font-size-asian="12pt"/>
    </style:style>
    <style:style style:name="T132" style:parent-style-name="預設段落字型" style:family="text">
      <style:text-properties fo:letter-spacing="0.0555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Poppins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947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145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146" style:parent-style-name="TableParagraph" style:family="paragraph">
      <style:paragraph-properties style:line-break="normal" fo:text-align="end" fo:margin-top="0.0006in" fo:margin-left="0in" fo:margin-right="0.1666in">
        <style:tab-stops>
          <style:tab-stop style:type="left" style:position="3.1666in"/>
          <style:tab-stop style:type="left" style:position="4.4076in"/>
          <style:tab-stop style:type="left" style:position="5.559in"/>
        </style:tab-stops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0.0277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5722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 fo:margin-left="0.0194in">
        <style:tab-stops/>
      </style:paragraph-properties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P157" style:parent-style-name="TableParagraph" style:list-style-name="LFO1" style:family="paragraph">
      <style:paragraph-properties fo:margin-top="0in">
        <style:tab-stops>
          <style:tab-stop style:type="left" style:position="0.0416in"/>
        </style:tab-stops>
      </style:paragraph-properties>
    </style:style>
    <style:style style:name="T158" style:parent-style-name="預設段落字型" style:family="text">
      <style:text-properties fo:letter-spacing="-0.0006in" fo:font-size="12pt" style:font-size-asian="12pt"/>
    </style:style>
    <style:style style:name="P159" style:parent-style-name="TableParagraph" style:list-style-name="LFO1" style:family="paragraph">
      <style:paragraph-properties fo:margin-top="0.0013in" fo:line-height="100%" fo:margin-right="-0.0076in">
        <style:tab-stops>
          <style:tab-stop style:type="left" style:position="0.0416in"/>
        </style:tab-stops>
      </style:paragraph-properties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font-size="12pt" style:font-size-asian="12pt"/>
    </style:style>
    <style:style style:name="T162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letter-spacing="-0.0013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color="#000000" fo:letter-spacing="-0.0013in" fo:font-size="12pt" style:font-size-asian="12pt"/>
    </style:style>
    <style:style style:name="P168" style:parent-style-name="TableParagraph" style:list-style-name="LFO1" style:family="paragraph">
      <style:paragraph-properties fo:margin-top="0in" fo:line-height="101%" fo:margin-right="0.2409in">
        <style:tab-stops>
          <style:tab-stop style:type="left" style:position="0.0416in"/>
        </style:tab-stops>
      </style:paragraph-properties>
    </style:style>
    <style:style style:name="T169" style:parent-style-name="預設段落字型" style:family="text">
      <style:text-properties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 fo:background-color="#FFFFFF"/>
    </style:style>
    <style:style style:name="T171" style:parent-style-name="預設段落字型" style:family="text">
      <style:text-properties fo:letter-spacing="-0.0027in" fo:font-size="12pt" style:font-size-asian="12pt" fo:background-color="#FFFFFF"/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P174" style:parent-style-name="內文" style:family="paragraph">
      <style:paragraph-properties fo:break-before="page"/>
    </style:style>
    <style:style style:name="P175" style:parent-style-name="本文" style:family="paragraph">
      <style:paragraph-properties fo:text-align="end" fo:margin-top="0.0527in" fo:margin-right="0.0944in"/>
    </style:style>
    <style:style style:name="T176" style:parent-style-name="預設段落字型" style:family="text">
      <style:text-properties style:font-name="Times New Roman" style:font-name-asian="Times New Roman" fo:color="#FF0000"/>
    </style:style>
    <style:style style:name="T177" style:parent-style-name="預設段落字型" style:family="text">
      <style:text-properties style:font-name="Times New Roman" style:font-name-asian="Times New Roman" fo:color="#FF0000" fo:letter-spacing="-0.002in"/>
    </style:style>
    <style:style style:name="T178" style:parent-style-name="預設段落字型" style:family="text">
      <style:text-properties fo:color="#FF0000" fo:letter-spacing="-0.0006in"/>
    </style:style>
    <style:style style:name="T179" style:parent-style-name="預設段落字型" style:family="text">
      <style:text-properties style:font-name="Times New Roman" style:font-name-asian="Times New Roman" fo:color="#FF0000"/>
    </style:style>
    <style:style style:name="T180" style:parent-style-name="預設段落字型" style:family="text">
      <style:text-properties fo:color="#FF0000" fo:letter-spacing="-0.0013in"/>
    </style:style>
    <style:style style:name="P181" style:parent-style-name="本文" style:family="paragraph">
      <style:paragraph-properties fo:margin-top="0.0409in"/>
    </style:style>
    <style:style style:name="T182" style:parent-style-name="預設段落字型" style:family="text">
      <style:text-properties fo:letter-spacing="-0.0034in"/>
    </style:style>
    <style:style style:name="P183" style:parent-style-name="內文" style:family="paragraph">
      <style:paragraph-properties fo:text-align="end" fo:margin-top="0.2611in" fo:margin-right="0.0944in">
        <style:tab-stops>
          <style:tab-stop style:type="left" style:position="1.1659in"/>
          <style:tab-stop style:type="left" style:position="1.6666in"/>
          <style:tab-stop style:type="left" style:position="2.1666in"/>
        </style:tab-stops>
      </style:paragraph-properties>
    </style:style>
    <style:style style:name="TableColumn185" style:family="table-column">
      <style:table-column-properties style:column-width="6.0548in" style:use-optimal-column-width="false"/>
    </style:style>
    <style:style style:name="Table184" style:family="table">
      <style:table-properties style:width="6.0548in" fo:margin-left="0.0451in" table:align="left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26in" fo:margin-left="0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text-align="end" fo:margin-top="0in" fo:line-height="0.1861in" fo:margin-left="0in" fo:margin-right="0.0118in">
        <style:tab-stops>
          <style:tab-stop style:type="left" style:position="0.6659in"/>
          <style:tab-stop style:type="left" style:position="1.5833in"/>
        </style:tab-stops>
      </style:paragraph-properties>
    </style:style>
    <style:style style:name="T1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069in" fo:font-size="12pt" style:font-size-asian="12pt"/>
    </style:style>
    <style:style style:name="TableRow197" style:family="table-row">
      <style:table-row-properties style:min-row-height="1.8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33in" fo:margin-left="0.0194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fo:font-size="12pt" style:font-size-asian="12pt"/>
    </style:style>
    <style:style style:name="T201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P203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2.0388in"/>
          <style:tab-stop style:type="left" style:position="3.5395in"/>
        </style:tab-stops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2.0388in"/>
          <style:tab-stop style:type="left" style:position="3.5395in"/>
        </style:tab-stops>
      </style:paragraph-properties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207" style:parent-style-name="預設段落字型" style:family="text">
      <style:text-properties style:font-name="Arial" style:font-name-complex="Arial" fo:font-weight="bold" style:font-weight-asian="bold" style:font-weight-complex="bold" fo:color="#515A5A" fo:font-size="10pt" style:font-size-asian="10pt" style:font-size-complex="10pt" fo:background-color="#F8F8FF"/>
    </style:style>
    <style:style style:name="T2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Times New Roman" fo:font-size="12pt" style:font-size-asian="12pt"/>
    </style:style>
    <style:style style:name="P211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15" style:parent-style-name="TableParagraph" style:family="paragraph">
      <style:paragraph-properties fo:margin-top="0.1666in" fo:margin-left="0.3937in">
        <style:tab-stops>
          <style:tab-stop style:type="left" style:position="2.0388in"/>
        </style:tab-stops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21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20" style:parent-style-name="TableParagraph" style:family="paragraph">
      <style:paragraph-properties fo:margin-top="0.1666in" fo:margin-left="0.3937in">
        <style:tab-stops>
          <style:tab-stop style:type="left" style:position="1.8347in"/>
          <style:tab-stop style:type="left" style:position="2.918in"/>
          <style:tab-stop style:type="left" style:position="4.0847in"/>
        </style:tab-stops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0.0395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69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7" style:parent-style-name="預設段落字型" style:family="text">
      <style:text-properties fo:letter-spacing="0.0381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ableRow232" style:family="table-row">
      <style:table-row-properties style:min-row-height="1.767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833in" fo:margin-left="0.0194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font-size="12pt" style:font-size-asian="12pt"/>
    </style:style>
    <style:style style:name="T236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P238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42" style:parent-style-name="TableParagraph" style:family="paragraph">
      <style:paragraph-properties fo:margin-top="0.1666in" fo:line-height="115%" fo:margin-left="0.3937in" fo:margin-right="1.8673in">
        <style:tab-stops>
          <style:tab-stop style:type="left" style:position="1.9611in"/>
          <style:tab-stop style:type="left" style:position="3.5395in"/>
        </style:tab-stops>
      </style:paragraph-properties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46" style:parent-style-name="TableParagraph" style:family="paragraph">
      <style:paragraph-properties fo:margin-top="0.1666in" fo:line-height="115%" fo:margin-right="1.8673in">
        <style:tab-stops>
          <style:tab-stop style:type="left" style:position="3.7923in"/>
        </style:tab-stops>
      </style:paragraph-properties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24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50" style:parent-style-name="TableParagraph" style:family="paragraph">
      <style:paragraph-properties fo:margin-top="0.1666in" fo:margin-left="0.3937in">
        <style:tab-stops>
          <style:tab-stop style:type="left" style:position="2.0388in"/>
        </style:tab-stops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69in" fo:font-size="12pt" style:font-size-asian="12pt"/>
    </style:style>
    <style:style style:name="T253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letter-spacing="-0.0069in" fo:font-size="12pt" style:font-size-asian="12pt"/>
    </style:style>
    <style:style style:name="P256" style:parent-style-name="TableParagraph" style:family="paragraph">
      <style:paragraph-properties fo:margin-top="0.1666in" fo:margin-left="0.3937in">
        <style:tab-stops>
          <style:tab-stop style:type="left" style:position="1.8347in"/>
          <style:tab-stop style:type="left" style:position="2.918in"/>
          <style:tab-stop style:type="left" style:position="3.752in"/>
        </style:tab-stops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0.0395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69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0.0381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069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ableRow267" style:family="table-row">
      <style:table-row-properties style:min-row-height="1.172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270" style:parent-style-name="TableParagraph" style:family="paragraph">
      <style:paragraph-properties fo:margin-top="0.0006in" fo:margin-left="0.0194in">
        <style:tab-stops>
          <style:tab-stop style:type="left" style:position="3.5013in"/>
          <style:tab-stop style:type="left" style:position="3.543in"/>
          <style:tab-stop style:type="left" style:position="3.9597in"/>
          <style:tab-stop style:type="left" style:position="5.9597in"/>
        </style:tab-stops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-0.0069in" fo:font-size="12pt" style:font-size-asian="12pt"/>
    </style:style>
    <style:style style:name="T2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Times New Roman" fo:font-size="12pt" style:font-size-asian="12pt"/>
    </style:style>
    <style:style style:name="P275" style:parent-style-name="TableParagraph" style:family="paragraph">
      <style:paragraph-properties fo:margin-top="0.1666in" fo:margin-left="0.0194in">
        <style:tab-stops>
          <style:tab-stop style:type="left" style:position="2.1263in"/>
          <style:tab-stop style:type="left" style:position="2.2506in"/>
          <style:tab-stop style:type="left" style:position="3.9597in"/>
          <style:tab-stop style:type="left" style:position="5.9597in"/>
        </style:tab-stops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T279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Times New Roman" fo:letter-spacing="0.0555in" fo:font-size="12pt" style:font-size-asian="12pt"/>
    </style:style>
    <style:style style:name="T281" style:parent-style-name="預設段落字型" style:family="text">
      <style:text-properties fo:letter-spacing="0.0555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Poppins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947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291" style:parent-style-name="TableParagraph" style:family="paragraph">
      <style:paragraph-properties fo:margin-top="0.059in" fo:margin-left="0in">
        <style:tab-stops/>
      </style:paragraph-properties>
      <style:text-properties fo:font-size="12pt" style:font-size-asian="12pt"/>
    </style:style>
    <style:style style:name="P292" style:parent-style-name="TableParagraph" style:family="paragraph">
      <style:paragraph-properties style:line-break="normal" fo:text-align="end" fo:margin-top="0.0006in" fo:margin-left="0in" fo:margin-right="0.1666in">
        <style:tab-stops>
          <style:tab-stop style:type="left" style:position="3.1666in"/>
          <style:tab-stop style:type="left" style:position="4.4076in"/>
          <style:tab-stop style:type="left" style:position="5.559in"/>
        </style:tab-stops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0.0277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1.572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77in" fo:margin-left="0.0194in">
        <style:tab-stops/>
      </style:paragraph-properties>
    </style:style>
    <style:style style:name="T302" style:parent-style-name="預設段落字型" style:family="text">
      <style:text-properties fo:letter-spacing="-0.0027in" fo:font-size="12pt" style:font-size-asian="12pt"/>
    </style:style>
    <style:style style:name="P303" style:parent-style-name="TableParagraph" style:list-style-name="LFO2" style:family="paragraph">
      <style:paragraph-properties fo:margin-top="0in">
        <style:tab-stops>
          <style:tab-stop style:type="left" style:position="0.0416in"/>
        </style:tab-stops>
      </style:paragraph-properties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P305" style:parent-style-name="TableParagraph" style:list-style-name="LFO2" style:family="paragraph">
      <style:paragraph-properties fo:margin-top="0.0013in" fo:line-height="100%" fo:margin-right="-0.0076in">
        <style:tab-stops>
          <style:tab-stop style:type="left" style:position="0.0416in"/>
        </style:tab-stops>
      </style:paragraph-properties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fo:color="#000000" fo:letter-spacing="-0.0013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color="#000000" fo:letter-spacing="-0.0013in" fo:font-size="12pt" style:font-size-asian="12pt"/>
    </style:style>
    <style:style style:name="P314" style:parent-style-name="TableParagraph" style:list-style-name="LFO2" style:family="paragraph">
      <style:paragraph-properties fo:margin-top="0in" fo:line-height="101%" fo:margin-right="0.2409in">
        <style:tab-stops>
          <style:tab-stop style:type="left" style:position="0.0416in"/>
        </style:tab-stops>
      </style:paragraph-properties>
    </style:style>
    <style:style style:name="T315" style:parent-style-name="預設段落字型" style:family="text">
      <style:text-properties fo:letter-spacing="-0.0027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27in" fo:font-size="12pt" style:font-size-asian="12pt" fo:background-color="#FFFFFF"/>
    </style:style>
    <style:style style:name="T317" style:parent-style-name="預設段落字型" style:family="text">
      <style:text-properties fo:letter-spacing="-0.0027in" fo:font-size="12pt" style:font-size-asian="12pt" fo:background-color="#FFFFFF"/>
    </style:style>
    <style:style style:name="T318" style:parent-style-name="預設段落字型" style:family="text">
      <style:text-properties fo:letter-spacing="-0.0027in"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4</text:span><text:span text:style-name="T3"><text:s/></text:span><text:span text:style-name="T4">學年度第<text:s/></text:span><text:span text:style-name="T5">2<text:s/></text:span><text:span text:style-name="T6">次系務會議決議通過</text:span></text:p>
      <text:p text:style-name="P7"/>
      <text:p text:style-name="P8">國立雲林科技大學會計系選修外系課程申請表</text:p>
      <text:p text:style-name="標題"><text:span text:style-name="T9">(</text:span><text:span text:style-name="T10">Select other departments</text:span><text:span text:style-name="T11">＇</text:span><text:span text:style-name="T12"><text:s/>course</text:span><text:span text:style-name="T13"><text:s/>a</text:span><text:span text:style-name="T14">pplication form</text:span><text:span text:style-name="T15">)</text:span></text:p>
      <text:p text:style-name="P16"><text:span text:style-name="T17">申請日期</text:span><text:span text:style-name="T18">： <text:s text:c="6"/>年 <text:s text:c="7"/>月 <text:s text:c="5"/>日</text:span><draw:frame draw:z-index="251659264" draw:id="id0" draw:style-name="a0" draw:name="Textbox 1" text:anchor-type="paragraph" svg:x="1.1875in" svg:y="0.45694in" svg:width="6.51042in" svg:height="9.76042in" style:rel-width="scale" style:rel-height="scale"><draw:text-box><table:table table:style-name="Table19"><table:table-columns><table:table-column table:style-name="TableColumn20"/></table:table-columns><table:table-row table:style-name="TableRow21"><table:table-cell table:style-name="TableCell22"><text:p text:style-name="P23"/><text:p text:style-name="P24"><text:span text:style-name="T25"><text:tab/></text:span><text:span text:style-name="T26">學年</text:span><text:span text:style-name="T27">度（School Year）</text:span><text:span text:style-name="T28"><text:tab/><text:s text:c="4"/></text:span><text:span text:style-name="T29">學</text:span><text:span text:style-name="T30">期（Semester）</text:span></text:p></table:table-cell></table:table-row><table:table-row table:style-name="TableRow31"><table:table-cell table:style-name="TableCell32"><text:p text:style-name="P33"><text:span text:style-name="T34">1.</text:span><text:span text:style-name="T35"><text:s/></text:span><text:span text:style-name="T36">擬選修外系課程</text:span><text:span text:style-name="T37">(</text:span><text:span text:style-name="T38">Select other departments</text:span><text:span text:style-name="T39">＇</text:span><text:span text:style-name="T40"><text:s/>course</text:span><text:span text:style-name="T41">)</text:span><text:span text:style-name="T42">─</text:span></text:p><text:p text:style-name="P43"><text:span text:style-name="T44">課程名稱：</text:span><text:span text:style-name="T45"><text:s/></text:span><text:span text:style-name="T46"><text:s text:c="36"/></text:span><text:span text:style-name="T47"><text:tab/></text:span></text:p><text:p text:style-name="P48"><text:span text:style-name="T49">Course Name：</text:span><text:span text:style-name="T50"><text:s/></text:span><text:span text:style-name="T51"><text:s text:c="36"/></text:span><text:span text:style-name="T52"><text:tab/></text:span></text:p><text:p text:style-name="P53"><text:span text:style-name="T54">開課系班（Starting Class）：<text:s/></text:span><text:span text:style-name="T55"><text:s text:c="36"/></text:span><text:span text:style-name="T56"><text:tab/></text:span></text:p><text:p text:style-name="P57"><text:span text:style-name="T58">學分組合（Credits combination）</text:span><text:span text:style-name="T59">：</text:span><text:span text:style-name="T60">　 　– 0–　</text:span><text:span text:style-name="T61"><text:tab/></text:span></text:p><text:p text:style-name="P62"><text:span text:style-name="T63">必選修別（Required/Elective）：□</text:span><text:span text:style-name="T64"><text:s/></text:span><text:span text:style-name="T65">必</text:span><text:span text:style-name="T66">修</text:span><text:span text:style-name="T67">　Required</text:span><text:span text:style-name="T68"><text:tab/>□</text:span><text:span text:style-name="T69"><text:s/></text:span><text:span text:style-name="T70">選</text:span><text:span text:style-name="T71">修　</text:span><text:span text:style-name="T72">Elective</text:span><text:span text:style-name="T73"><text:s/></text:span><text:span text:style-name="T74"><text:tab/></text:span></text:p></table:table-cell></table:table-row><table:table-row table:style-name="TableRow75"><table:table-cell table:style-name="TableCell76"><text:p text:style-name="P77"><text:span text:style-name="T78">2.</text:span><text:span text:style-name="T79"><text:s/></text:span><text:span text:style-name="T80">擬選修外系課程</text:span><text:span text:style-name="T81">(</text:span><text:span text:style-name="T82">Select other departments</text:span><text:span text:style-name="T83">＇</text:span><text:span text:style-name="T84"><text:s/>course</text:span><text:span text:style-name="T85">)</text:span><text:span text:style-name="T86">─</text:span></text:p><text:p text:style-name="P87"><text:span text:style-name="T88">課程名稱：</text:span><text:span text:style-name="T89"><text:s/></text:span><text:span text:style-name="T90"><text:s text:c="36"/></text:span><text:span text:style-name="T91"><text:tab/></text:span></text:p><text:p text:style-name="P92"><text:span text:style-name="T93">Course Name：</text:span><text:span text:style-name="T94"><text:s/></text:span><text:span text:style-name="T95"><text:s text:c="36"/></text:span><text:span text:style-name="T96"><text:tab/></text:span></text:p><text:p text:style-name="P97"><text:span text:style-name="T98">開課系班（Starting Class ）：<text:s/></text:span><text:span text:style-name="T99"><text:s/></text:span><text:span text:style-name="T100"><text:tab/></text:span></text:p><text:p text:style-name="P101"><text:span text:style-name="T102">學分組合（Credits combination）</text:span><text:span text:style-name="T103">：</text:span><text:span text:style-name="T104">　 　– 0–　</text:span><text:span text:style-name="T105"><text:tab/></text:span><text:span text:style-name="T106"><text:s text:c="5"/></text:span></text:p><text:p text:style-name="P107"><text:span text:style-name="T108">必選修別（Required/Elective）：□</text:span><text:span text:style-name="T109"><text:s/></text:span><text:span text:style-name="T110">必</text:span><text:span text:style-name="T111">修　</text:span><text:span text:style-name="T112">Required</text:span><text:span text:style-name="T113"><text:tab/>□</text:span><text:span text:style-name="T114"><text:s/></text:span><text:span text:style-name="T115">選</text:span><text:span text:style-name="T116">修　</text:span><text:span text:style-name="T117">Elective</text:span></text:p></table:table-cell></table:table-row><table:table-row table:style-name="TableRow118"><table:table-cell table:style-name="TableCell119"><text:p text:style-name="P120"/><text:p text:style-name="P121"><text:span text:style-name="T122">申請人（Applicant）</text:span><text:span text:style-name="T123">：</text:span><text:span text:style-name="T124"><text:tab/></text:span><text:span text:style-name="T125"><text:tab/></text:span></text:p><text:p text:style-name="P126"><text:span text:style-name="T127">班 <text:s text:c="3"/>級</text:span><text:span text:style-name="T128">（Class）</text:span><text:span text:style-name="T129">：</text:span><text:span text:style-name="T130">　　　　　　</text:span><text:span text:style-name="T131"><text:s/></text:span><text:span text:style-name="T132">　</text:span><text:span text:style-name="T133">學號（</text:span><text:span text:style-name="T134">Student Number）</text:span><text:span text:style-name="T135">：</text:span><text:span text:style-name="T136">D</text:span><text:span text:style-name="T137"><text:s text:c="29"/>1 <text:s text:c="11"/></text:span><text:span text:style-name="T138"><text:s/></text:span><text:span text:style-name="T139"><text:s/>　</text:span><text:span text:style-name="T140"><text:s/></text:span><text:span text:style-name="T141"><text:s text:c="21"/>　</text:span></text:p></table:table-cell></table:table-row><table:table-row table:style-name="TableRow142"><table:table-cell table:style-name="TableCell143"><text:p text:style-name="P144"/><text:p text:style-name="P145"/><text:p text:style-name="P146"><text:span text:style-name="T147">博班委員會召集人核章：<text:s/></text:span><text:span text:style-name="T148"><text:tab/><text:s text:c="2"/></text:span><text:span text:style-name="T149"><text:s text:c="2"/></text:span><text:span text:style-name="T150">系主任核章：</text:span><text:span text:style-name="T151"><text:tab/></text:span><text:span text:style-name="T152"><text:tab/><text:s text:c="7"/></text:span></text:p></table:table-cell></table:table-row><table:table-row table:style-name="TableRow153"><table:table-cell table:style-name="TableCell154"><text:p text:style-name="P155"><text:span text:style-name="T156">說明：</text:span></text:p><text:list text:style-name="LFO1" text:continue-numbering="true"><text:list-item><text:p text:style-name="P157"><text:span text:style-name="T158">博士班修習外系課程需填寫本表。</text:span></text:p></text:list-item><text:list-item><text:p text:style-name="P159"><text:span text:style-name="T160">本表請於加退選最後一天<text:s/></text:span><text:span text:style-name="T161">17:30</text:span><text:span text:style-name="T162"><text:s/></text:span><text:span text:style-name="T163">前送</text:span><text:span text:style-name="T164">交系辦公室之各學制承辦人，由承辦人</text:span><text:span text:style-name="T165">彙整後，呈請</text:span><text:span text:style-name="T166">博班委員會召集人及</text:span><text:span text:style-name="T167">系主任核章。</text:span></text:p></text:list-item><text:list-item><text:p text:style-name="P168"><text:span text:style-name="T169">外系課程<text:s/></text:span><text:span text:style-name="T170">6</text:span><text:span text:style-name="T171">學分(6 credits)</text:span><text:span text:style-name="T172">為本系承認外系選修畢業學分之上限，依本校規定、各學制修業要</text:span><text:span text:style-name="T173">點、課程流程圖等相關規範認定。</text:span></text:p></text:list-item></text:list></table:table-cell></table:table-row></table:table><text:p text:style-name="本文"/></draw:text-box><svg:title/><svg:desc/></draw:frame></text:p>
      <text:p text:style-name="P174"/>
      <text:p text:style-name="P175"><text:span text:style-name="T176">104</text:span><text:span text:style-name="T177"><text:s/></text:span><text:span text:style-name="T178">學年度第<text:s/></text:span><text:span text:style-name="T179">2<text:s/></text:span><text:span text:style-name="T180">次系務會議決議通過</text:span></text:p>
      <text:p text:style-name="P181"/>
      <text:p text:style-name="標題"><text:span text:style-name="T182">國立雲林科技大學會計系選修外系課程申請表(範例)</text:span></text:p>
      <text:p text:style-name="P183"><draw:frame draw:z-index="15728640" draw:id="id1" draw:style-name="a1" draw:name="Textbox 1" text:anchor-type="paragraph" svg:x="1.1875in" svg:y="0.45694in" svg:width="6.51042in" svg:height="9.76042in" style:rel-width="scale" style:rel-height="scale"><draw:text-box><table:table table:style-name="Table184"><table:table-columns><table:table-column table:style-name="TableColumn185"/></table:table-columns><table:table-row table:style-name="TableRow186"><table:table-cell table:style-name="TableCell187"><text:p text:style-name="P188"/><text:p text:style-name="P189"><text:span text:style-name="T190">113</text:span><text:span text:style-name="T191"><text:tab/></text:span><text:span text:style-name="T192">學年</text:span><text:span text:style-name="T193">度（School Year）</text:span><text:span text:style-name="T194"><text:tab/>1 <text:s/></text:span><text:span text:style-name="T195">學</text:span><text:span text:style-name="T196">期（Semester）</text:span></text:p></table:table-cell></table:table-row><table:table-row table:style-name="TableRow197"><table:table-cell table:style-name="TableCell198"><text:p text:style-name="P199"><text:span text:style-name="T200">1.</text:span><text:span text:style-name="T201"><text:s/></text:span><text:span text:style-name="T202">擬選修外系課程─</text:span></text:p><text:p text:style-name="P203"><text:span text:style-name="T204">課程名稱：</text:span><text:a office:title="檢視教學大綱、計畫、核心能力關聯" xlink:href="https://webapp.yuntech.edu.tw/WebNewCAS/Course/Plan/Query.aspx?&amp;113&amp;1&amp;3011" office:target-frame-name="_top" xlink:show="replace">國際ＥＳＧ永續發展專題研討</text:a></text:p><text:p text:style-name="P205"><text:span text:style-name="T206">Course Name：</text:span><text:span text:style-name="T207"><text:s/>Seminar on International ESG issues</text:span><text:span text:style-name="T208"><text:tab/></text:span><text:span text:style-name="T209"><text:tab/></text:span><text:span text:style-name="T210"><text:s/></text:span></text:p><text:p text:style-name="P211"><text:span text:style-name="T212">開課系班（Starting Class）：<text:s/></text:span><text:span text:style-name="T213">企管博一</text:span><text:span text:style-name="T214"><text:tab/></text:span></text:p><text:p text:style-name="P215"><text:span text:style-name="T216">學分組合（Credits combination）</text:span><text:span text:style-name="T217">：</text:span><text:span text:style-name="T218">3-0-3</text:span><text:span text:style-name="T219"><text:tab/></text:span></text:p><text:p text:style-name="P220"><text:span text:style-name="T221">必選修別（Required/Elective）：□</text:span><text:span text:style-name="T222"><text:s/></text:span><text:span text:style-name="T223">必</text:span><text:span text:style-name="T224">修　</text:span><text:span text:style-name="T225">Required<text:s/></text:span><text:span text:style-name="T226"></text:span><text:span text:style-name="T227"><text:s/></text:span><text:span text:style-name="T228">選</text:span><text:span text:style-name="T229">修<text:s/></text:span><text:span text:style-name="T230">Elective</text:span><text:span text:style-name="T231"><text:tab/></text:span></text:p></table:table-cell></table:table-row><table:table-row table:style-name="TableRow232"><table:table-cell table:style-name="TableCell233"><text:p text:style-name="P234"><text:span text:style-name="T235">2.</text:span><text:span text:style-name="T236"><text:s/></text:span><text:span text:style-name="T237">擬選修外系課程─</text:span></text:p><text:p text:style-name="P238"><text:span text:style-name="T239">課程名稱：<text:s/></text:span><text:span text:style-name="T240"><text:s text:c="36"/></text:span><text:span text:style-name="T241"><text:tab/></text:span></text:p><text:p text:style-name="P242"><text:span text:style-name="T243">Course Name：<text:s/></text:span><text:span text:style-name="T244"><text:s text:c="36"/></text:span><text:span text:style-name="T245"><text:tab/></text:span></text:p><text:p text:style-name="P246"><text:span text:style-name="T247">開課系班（Starting Class ）：<text:s/></text:span><text:span text:style-name="T248"><text:s/></text:span><text:span text:style-name="T249"><text:tab/></text:span></text:p><text:p text:style-name="P250"><text:span text:style-name="T251">學分組合（Credits combination）</text:span><text:span text:style-name="T252">：</text:span><text:span text:style-name="T253">　 　– 0–　</text:span><text:span text:style-name="T254"><text:tab/></text:span><text:span text:style-name="T255"><text:s text:c="5"/></text:span></text:p><text:p text:style-name="P256"><text:span text:style-name="T257">必選修別（Required/Elective）：□</text:span><text:span text:style-name="T258"><text:s/></text:span><text:span text:style-name="T259">必</text:span><text:span text:style-name="T260">修　</text:span><text:span text:style-name="T261">Required</text:span><text:span text:style-name="T262"><text:tab/>□</text:span><text:span text:style-name="T263"><text:s/></text:span><text:span text:style-name="T264">選</text:span><text:span text:style-name="T265">修　</text:span><text:span text:style-name="T266">Elective</text:span></text:p></table:table-cell></table:table-row><table:table-row table:style-name="TableRow267"><table:table-cell table:style-name="TableCell268"><text:p text:style-name="P269"/><text:p text:style-name="P270"><text:span text:style-name="T271">申請人（Applicant）</text:span><text:span text:style-name="T272">：</text:span><text:span text:style-name="T273"><text:tab/></text:span><text:span text:style-name="T274"><text:tab/></text:span></text:p><text:p text:style-name="P275"><text:span text:style-name="T276">班 <text:s text:c="3"/>級</text:span><text:span text:style-name="T277">（Class）</text:span><text:span text:style-name="T278">：</text:span><text:span text:style-name="T279">　　會博一　</text:span><text:span text:style-name="T280"><text:s/></text:span><text:span text:style-name="T281">　</text:span><text:span text:style-name="T282">學號（</text:span><text:span text:style-name="T283">Student Number）</text:span><text:span text:style-name="T284">：</text:span><text:span text:style-name="T285">　D113</text:span><text:span text:style-name="T286">XXXX</text:span><text:span text:style-name="T287">6　</text:span></text:p></table:table-cell></table:table-row><table:table-row table:style-name="TableRow288"><table:table-cell table:style-name="TableCell289"><text:p text:style-name="P290"/><text:p text:style-name="P291"/><text:p text:style-name="P292"><text:span text:style-name="T293">博班委員會召集人核章：<text:s/></text:span><text:span text:style-name="T294"><text:tab/><text:s text:c="2"/></text:span><text:span text:style-name="T295"><text:s text:c="2"/></text:span><text:span text:style-name="T296">系主任核章：</text:span><text:span text:style-name="T297"><text:tab/></text:span><text:span text:style-name="T298"><text:tab/><text:s text:c="7"/></text:span></text:p></table:table-cell></table:table-row><table:table-row table:style-name="TableRow299"><table:table-cell table:style-name="TableCell300"><text:p text:style-name="P301"><text:span text:style-name="T302">說明：</text:span></text:p><text:list text:style-name="LFO2" text:continue-numbering="true"><text:list-item><text:p text:style-name="P303"><text:span text:style-name="T304">博士班修習外系課程需填寫本表。</text:span></text:p></text:list-item><text:list-item><text:p text:style-name="P305"><text:span text:style-name="T306">本表請於加退選最後一天<text:s/></text:span><text:span text:style-name="T307">17:30</text:span><text:span text:style-name="T308"><text:s/></text:span><text:span text:style-name="T309">前送</text:span><text:span text:style-name="T310">交系辦公室之各學制承辦人，由承辦人</text:span><text:span text:style-name="T311">彙整後，呈請</text:span><text:span text:style-name="T312">博班委員會召集人及</text:span><text:span text:style-name="T313">系主任核章。</text:span></text:p></text:list-item><text:list-item><text:p text:style-name="P314"><text:span text:style-name="T315">外系課程<text:s/></text:span><text:span text:style-name="T316">6</text:span><text:span text:style-name="T317">學分(6 credits)</text:span><text:span text:style-name="T318">為本系承認外系選修畢業學分之上限，依本校規定、各學制修業要</text:span><text:span text:style-name="T319">點、課程流程圖等相關規範認定。</text:span></text:p></text:list-item></text:list></table:table-cell></table:table-row></table:table><text:p text:style-name="本文"/></draw:text-box><svg:title/><svg:desc/></draw:frame><text:span text:style-name="T320">申請日期</text:span><text:span text:style-name="T321">：113 年 09 月 11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ppins" svg:font-family="Poppi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33in" fo:margin-left="0.394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style-name="WW_CharLFO1LVL2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3" text:style-name="WW_CharLFO1LVL3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4" text:style-name="WW_CharLFO1LVL4" text:bullet-char="•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bullet>
      <text:list-level-style-bullet text:level="5" text:style-name="WW_CharLFO1LVL5" text:bullet-char="•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6" text:style-name="WW_CharLFO1LVL6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7" text:style-name="WW_CharLFO1LVL7" text:bullet-char="•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bullet>
      <text:list-level-style-bullet text:level="8" text:style-name="WW_CharLFO1LVL8" text:bullet-char="•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bullet>
      <text:list-level-style-bullet text:level="9" text:style-name="WW_CharLFO1LVL9" text:bullet-char="•">
        <style:list-level-properties text:space-before="4.3777in" text:min-label-width="0.3333in" text:list-level-position-and-space-mode="label-alignment">
          <style:list-level-label-alignment text:label-followed-by="listtab" fo:margin-left="4.7111in" fo:text-indent="-0.33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bullet text:level="2" text:style-name="WW_CharLFO2LVL2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3" text:style-name="WW_CharLFO2LVL3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4" text:style-name="WW_CharLFO2LVL4" text:bullet-char="•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bullet>
      <text:list-level-style-bullet text:level="5" text:style-name="WW_CharLFO2LVL5" text:bullet-char="•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7" text:style-name="WW_CharLFO2LVL7" text:bullet-char="•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bullet>
      <text:list-level-style-bullet text:level="8" text:style-name="WW_CharLFO2LVL8" text:bullet-char="•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bullet>
      <text:list-level-style-bullet text:level="9" text:style-name="WW_CharLFO2LVL9" text:bullet-char="•">
        <style:list-level-properties text:space-before="4.3777in" text:min-label-width="0.3333in" text:list-level-position-and-space-mode="label-alignment">
          <style:list-level-label-alignment text:label-followed-by="listtab" fo:margin-left="4.711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企業管理系碩士班</dc:title>
    <meta:initial-creator>Guest</meta:initial-creator>
    <dc:creator>賴毅書</dc:creator>
    <meta:creation-date>2024-09-11T04:17:00Z</meta:creation-date>
    <dc:date>2024-09-11T04:17:00Z</dc:date>
    <meta:print-date>2024-09-11T01:37:00Z</meta:print-date>
    <meta:template xlink:href="Normal.dotm" xlink:type="simple"/>
    <meta:editing-cycles>2</meta:editing-cycles>
    <meta:editing-duration>PT0S</meta:editing-duration>
    <meta:user-defined meta:name="Created" meta:value-type="date">2020-09-02T00:00:00Z</meta:user-defined>
    <meta:user-defined meta:name="Creator">Microsoft® Word 2016</meta:user-defined>
    <meta:user-defined meta:name="LastSaved" meta:value-type="date">2024-09-04T00:00:00Z</meta:user-defined>
    <meta:user-defined meta:name="Producer">Microsoft® Word 2016</meta:user-defined>
    <meta:document-statistic meta:page-count="2" meta:paragraph-count="1" meta:word-count="29" meta:character-count="194" meta:row-count="1" meta:non-whitespace-character-count="166"/>
  </office:meta>
</office:document-meta>
</file>