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start" fo:margin-right="-0.0006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3" style:parent-style-name="內文" style:family="paragraph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8" style:parent-style-name="內文" style:family="paragraph">
      <style:text-properties style:font-name="標楷體" style:font-name-asian="標楷體" fo:font-size="16pt" style:font-size-asian="16pt"/>
    </style:style>
    <style:style style:name="TableColumn10" style:family="table-column">
      <style:table-column-properties style:column-width="1.1444in"/>
    </style:style>
    <style:style style:name="TableColumn11" style:family="table-column">
      <style:table-column-properties style:column-width="1.125in"/>
    </style:style>
    <style:style style:name="TableColumn12" style:family="table-column">
      <style:table-column-properties style:column-width="1.125in"/>
    </style:style>
    <style:style style:name="TableColumn13" style:family="table-column">
      <style:table-column-properties style:column-width="1.375in"/>
    </style:style>
    <style:style style:name="TableColumn14" style:family="table-column">
      <style:table-column-properties style:column-width="1.1562in"/>
    </style:style>
    <style:style style:name="TableColumn15" style:family="table-column">
      <style:table-column-properties style:column-width="0.9847in"/>
    </style:style>
    <style:style style:name="Table9" style:family="table">
      <style:table-properties style:width="6.9104in" fo:margin-left="0in" table:align="left"/>
    </style:style>
    <style:style style:name="TableRow16" style:family="table-row">
      <style:table-row-properties fo:keep-together="always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/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="標楷體" style:font-name-asian="標楷體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="標楷體" style:font-name-asian="標楷體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="標楷體" style:font-name-asian="標楷體"/>
    </style:style>
    <style:style style:name="P25" style:parent-style-name="內文" style:family="paragraph">
      <style:paragraph-properties fo:text-align="center"/>
      <style:text-properties style:font-name="標楷體" style:font-name-asian="標楷體"/>
    </style:style>
    <style:style style:name="P26" style:parent-style-name="內文" style:family="paragraph">
      <style:paragraph-properties fo:text-align="center"/>
      <style:text-properties style:font-name="標楷體" style:font-name-asian="標楷體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="標楷體" style:font-name-asian="標楷體"/>
    </style:style>
    <style:style style:name="P29" style:parent-style-name="內文" style:family="paragraph">
      <style:paragraph-properties fo:text-align="center"/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="標楷體" style:font-name-asian="標楷體"/>
    </style:style>
    <style:style style:name="TableRow32" style:family="table-row">
      <style:table-row-properties style:min-row-height="0.4791in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</style:style>
    <style:style style:name="T4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47" style:family="table-row">
      <style:table-row-properties style:min-row-height="0.4791in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60" style:family="table-row">
      <style:table-row-properties style:min-row-height="0.4791in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</style:style>
    <style:style style:name="T63" style:parent-style-name="預設段落字型" style:family="text"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</style:style>
    <style:style style:name="T7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76" style:family="table-row">
      <style:table-row-properties style:min-row-height="0.4791in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="標楷體" style:font-name-asian="標楷體"/>
    </style:style>
    <style:style style:name="TableRow89" style:family="table-row">
      <style:table-row-properties style:min-row-height="0.4791in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="標楷體" style:font-name-asian="標楷體"/>
    </style:style>
    <style:style style:name="TableRow102" style:family="table-row">
      <style:table-row-properties style:min-row-height="0.4791in" fo:keep-together="always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</style:style>
    <style:style style:name="T11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117" style:family="table-row">
      <style:table-row-properties fo:keep-together="always"/>
    </style:style>
    <style:style style:name="TableCell1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" style:parent-style-name="內文" style:family="paragraph">
      <style:text-properties style:font-name="標楷體" style:font-name-asian="標楷體" fo:font-size="16pt" style:font-size-asian="16pt"/>
    </style:style>
    <style:style style:name="P120" style:parent-style-name="內文" style:family="paragraph">
      <style:paragraph-properties fo:line-height="0.3055in"/>
      <style:text-properties style:font-name="標楷體" style:font-name-asian="標楷體" fo:font-size="16pt" style:font-size-asian="16pt" style:font-size-complex="16pt"/>
    </style:style>
    <style:style style:name="P121" style:parent-style-name="內文" style:family="paragraph">
      <style:paragraph-properties fo:line-height="0.3055in" fo:margin-left="0.1965in" fo:text-indent="-0.1979in">
        <style:tab-stops/>
      </style:paragraph-properties>
    </style:style>
    <style:style style:name="T1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34" style:parent-style-name="內文" style:family="paragraph">
      <style:paragraph-properties fo:line-height="0.3055in" fo:margin-left="0.1965in" fo:text-indent="-0.1979in">
        <style:tab-stops/>
      </style:paragraph-properties>
    </style:style>
    <style:style style:name="T1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7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158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159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160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161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162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163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164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165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166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167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168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169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170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171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172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173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174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175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176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177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178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179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180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181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182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183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P184" style:parent-style-name="內文" style:family="paragraph">
      <style:paragraph-properties fo:line-height="0.3055in" fo:margin-left="0.184in" fo:text-indent="-0.1854in">
        <style:tab-stops/>
      </style:paragraph-properties>
    </style:style>
    <style:style style:name="T185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86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87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188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189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190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191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192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193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194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195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196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197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198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199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200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201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202" style:parent-style-name="預設段落字型" style:family="text"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T203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204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05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206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207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208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209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210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211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212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13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215" style:parent-style-name="內文" style:family="paragraph">
      <style:paragraph-properties fo:line-height="0.3055in" fo:margin-left="0.184in" fo:text-indent="-0.1854in">
        <style:tab-stops/>
      </style:paragraph-properties>
    </style:style>
    <style:style style:name="T216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17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18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19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20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21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22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23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24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25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26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27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28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29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30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31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32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33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34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35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36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37" style:parent-style-name="預設段落字型" style:family="text">
      <style:text-properties style:font-name="標楷體" style:font-name-asian="標楷體" fo:font-weight="bold" style:font-weight-asian="bold" style:font-weight-complex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39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40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41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42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43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44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45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46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47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48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49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50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51" style:parent-style-name="預設段落字型" style:family="text">
      <style:text-properties fo:font-size="15pt" style:font-size-asian="15pt" style:font-size-complex="15pt"/>
    </style:style>
    <style:style style:name="T252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53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54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55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56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 fo:background-color="#FFFFFF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2" text:anchor-type="paragraph" svg:x="5.99028in" svg:y="-0.61667in" svg:width="0.78333in" svg:height="0.36042in" style:rel-width="scale" style:rel-height="scale"><draw:text-box><text:p text:style-name="P3">附件2</text:p></draw:text-box><svg:title/><svg:desc/></draw:frame></text:span><text:span text:style-name="T4">國立雲林科技大學</text:span><text:span text:style-name="T5">11</text:span><text:span text:style-name="T6">5</text:span><text:span text:style-name="T7">級畢業典禮授證儀式代表學生調查表</text:span></text:p>
      <text:p text:style-name="P8">學院： <text:s text:c="20"/>系所：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<text:s/>班級</text:p>
          </table:table-cell>
          <table:table-cell table:style-name="TableCell19">
            <text:p text:style-name="P20">學號</text:p>
          </table:table-cell>
          <table:table-cell table:style-name="TableCell21">
            <text:p text:style-name="P22">姓名</text:p>
          </table:table-cell>
          <table:table-cell table:style-name="TableCell23">
            <text:p text:style-name="P24">電話</text:p>
            <text:p text:style-name="P25">及</text:p>
            <text:p text:style-name="P26">聯繫E-mail</text:p>
          </table:table-cell>
          <table:table-cell table:style-name="TableCell27">
            <text:p text:style-name="P28">指導教授</text:p>
            <text:p text:style-name="P29">(博士班填寫)</text:p>
          </table:table-cell>
          <table:table-cell table:style-name="TableCell30">
            <text:p text:style-name="P31">備考</text:p>
          </table:table-cell>
        </table:table-row>
        <table:table-row table:style-name="TableRow32">
          <table:table-cell table:style-name="TableCell33">
            <text:p text:style-name="P34">博士班</text:p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><text:span text:style-name="T45">無則</text:span><text:span text:style-name="T46">免填</text:span></text:p>
          </table:table-cell>
        </table:table-row>
        <table:table-row table:style-name="TableRow47">
          <table:table-cell table:style-name="TableCell48">
            <text:p text:style-name="P49">碩士班</text:p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>無則免填</text:p>
          </table:table-cell>
        </table:table-row>
        <table:table-row table:style-name="TableRow60">
          <table:table-cell table:style-name="TableCell61">
            <text:p text:style-name="P62"><text:span text:style-name="T63">碩職專班</text:span></text:p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><text:span text:style-name="T74">無則</text:span><text:span text:style-name="T75">免填</text:span></text:p>
          </table:table-cell>
        </table:table-row>
        <table:table-row table:style-name="TableRow76">
          <table:table-cell table:style-name="TableCell77">
            <text:p text:style-name="P78">四技四A</text:p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四技四B</text:p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二技四</text:p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><text:span text:style-name="T115">無則</text:span><text:span text:style-name="T116">免填</text:span></text:p>
          </table:table-cell>
        </table:table-row>
        <table:table-row table:style-name="TableRow117">
          <table:table-cell table:style-name="TableCell118" table:number-columns-spanned="6">
            <text:p text:style-name="P119">承辦人簽章： <text:s text:c="15"/>單位主管簽章：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20">注意事項：</text:p>
      <text:p text:style-name="P121"><text:span text:style-name="T122">1.博士班畢業生</text:span><text:span text:style-name="T123">由</text:span><text:span text:style-name="T124">校長及</text:span><text:span text:style-name="T125">指導教授逐一授</text:span><text:span text:style-name="T126">證(袍)</text:span><text:span text:style-name="T127">，</text:span><text:span text:style-name="T128">請全部填寫（含指導教授）</text:span><text:span text:style-name="T129">，</text:span><text:span text:style-name="T130">並通知指導教授典禮當日</text:span><text:span text:style-name="T131">著學位</text:span><text:span text:style-name="T132">袍</text:span><text:span text:style-name="T133">準時參加。</text:span></text:p>
      <text:p text:style-name="P134"><text:span text:style-name="T135">2.</text:span><text:span text:style-name="T136">11</text:span><text:span text:style-name="T137">5</text:span><text:span text:style-name="T138">級</text:span><text:span text:style-name="T139">畢業典禮訂於</text:span><text:span text:style-name="T140">11</text:span><text:span text:style-name="T141">5</text:span><text:span text:style-name="T142">年</text:span><text:span text:style-name="T143">6月</text:span><text:span text:style-name="T144">13</text:span><text:span text:style-name="T145">日(</text:span><text:span text:style-name="T146">星期</text:span><text:span text:style-name="T147">六)假</text:span><text:span text:style-name="T148">本校</text:span><text:span text:style-name="T149">雲泰表演廳</text:span><text:span text:style-name="T150">舉辦，採上</text:span><text:span text:style-name="T151">、下</text:span><text:span text:style-name="T152">午</text:span><text:span text:style-name="T153">各一</text:span><text:span text:style-name="T154">場</text:span><text:span text:style-name="T155">次</text:span><text:span text:style-name="T156">，</text:span><text:span text:style-name="T157">第一</text:span><text:span text:style-name="T158">場</text:span><text:span text:style-name="T159">：</text:span><text:span text:style-name="T160">0</text:span><text:span text:style-name="T161">9</text:span><text:span text:style-name="T162">:</text:span><text:span text:style-name="T163">3</text:span><text:span text:style-name="T164">0~1</text:span><text:span text:style-name="T165">1</text:span><text:span text:style-name="T166">:</text:span><text:span text:style-name="T167">40</text:span><text:span text:style-name="T168">--</text:span><text:span text:style-name="T169">管理及設計學院</text:span><text:span text:style-name="T170">、</text:span><text:span text:style-name="T171">第二</text:span><text:span text:style-name="T172">場</text:span><text:span text:style-name="T173">：</text:span><text:span text:style-name="T174">1</text:span><text:span text:style-name="T175">3</text:span><text:span text:style-name="T176">:</text:span><text:span text:style-name="T177">3</text:span><text:span text:style-name="T178">0~1</text:span><text:span text:style-name="T179">5</text:span><text:span text:style-name="T180">:</text:span><text:span text:style-name="T181">40</text:span><text:span text:style-name="T182">--</text:span><text:span text:style-name="T183">工程、人文與科學及智慧科技學院</text:span></text:p>
      <text:p text:style-name="P184"><text:span text:style-name="T185">3.</text:span><text:span text:style-name="T186">為使畢業典禮授證儀式順利流暢，</text:span><text:span text:style-name="T187">預定於</text:span><text:span text:style-name="T188">11</text:span><text:span text:style-name="T189">5</text:span><text:span text:style-name="T190">年</text:span><text:span text:style-name="T191">6</text:span><text:span text:style-name="T192">月</text:span><text:span text:style-name="T193">12</text:span><text:span text:style-name="T194">日（</text:span><text:span text:style-name="T195">星期</text:span><text:span text:style-name="T196">五</text:span><text:span text:style-name="T197">）</text:span><text:span text:style-name="T198">下</text:span><text:span text:style-name="T199">午</text:span><text:span text:style-name="T200">2點</text:span><text:span text:style-name="T201">於</text:span><text:span text:style-name="T202">雲泰表演廳</text:span><text:span text:style-name="T203">實施預演</text:span><text:span text:style-name="T204">，</text:span><text:span text:style-name="T205">請所有參加</text:span><text:span text:style-name="T206">受</text:span><text:span text:style-name="T207">證代表學生</text:span><text:span text:style-name="T208">(含博士生)</text:span><text:span text:style-name="T209">及院持旗手</text:span><text:span text:style-name="T210">務必</text:span><text:span text:style-name="T211">準時參加預演</text:span><text:span text:style-name="T212">。</text:span><text:span text:style-name="T213">無故未參加預演者，將不另安排座位及列入典禮程序</text:span><text:span text:style-name="T214">。</text:span></text:p>
      <text:p text:style-name="P215"><text:span text:style-name="T216">4.</text:span><text:span text:style-name="T217">本表可至</text:span><text:span text:style-name="T218">學務處</text:span><text:span text:style-name="T219">軍訓</text:span><text:span text:style-name="T220">組</text:span><text:span text:style-name="T221">網站「最新消息」處下載使用，不敷使用請自行延伸，並</text:span><text:span text:style-name="T222">請於</text:span><text:span text:style-name="T223">11</text:span><text:span text:style-name="T224">5</text:span><text:span text:style-name="T225">年</text:span><text:span text:style-name="T226">4</text:span><text:span text:style-name="T227">月</text:span><text:span text:style-name="T228">1</text:span><text:span text:style-name="T229">0</text:span><text:span text:style-name="T230">日（</text:span><text:span text:style-name="T231">五</text:span><text:span text:style-name="T232">）</text:span><text:span text:style-name="T233">下午5</text:span><text:span text:style-name="T234">時</text:span><text:span text:style-name="T235">前，</text:span><text:span text:style-name="T236">請主管用印後</text:span><text:span text:style-name="T237">將紙本及電子檔</text:span><text:span text:style-name="T238">送</text:span><text:span text:style-name="T239">至</text:span><text:span text:style-name="T240">學務處</text:span><text:span text:style-name="T241">軍訓</text:span><text:span text:style-name="T242">組</text:span><text:span text:style-name="T243">蔡朋瑾教官</text:span><text:span text:style-name="T244">處</text:span><text:span text:style-name="T245">彙辦</text:span><text:span text:style-name="T246">(分機:23</text:span><text:span text:style-name="T247">57</text:span><text:span text:style-name="T248">)</text:span><text:span text:style-name="T249">，</text:span><text:span text:style-name="T250">（E-Mail:</text:span><text:span text:style-name="T251"><text:s/></text:span><text:span text:style-name="T252">tpc</text:span><text:span text:style-name="T253">@yuntech.edu.tw</text:span><text:span text:style-name="T254">）</text:span><text:span text:style-name="T255">。</text:span><text:span text:style-name="T256">逾期未繳者，視同不參加</text:span><text:span text:style-name="T257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875in" fo:margin-bottom="1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2.附件2--114級畢業典禮授證儀式代表學生調查表</dc:title>
    <dc:description/>
    <dc:subject/>
    <meta:initial-creator>asg01_ASG01</meta:initial-creator>
    <dc:creator>Administrator</dc:creator>
    <meta:creation-date>2026-03-12T05:47:00Z</meta:creation-date>
    <dc:date>2026-03-12T05:47:00Z</dc:date>
    <meta:print-date>2014-04-14T06:5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92" meta:character-count="619" meta:row-count="4" meta:non-whitespace-character-count="528"/>
  </office:meta>
</office:document-meta>
</file>