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04in" style:use-optimal-column-width="false"/>
    </style:style>
    <style:style style:name="TableColumn3" style:family="table-column">
      <style:table-column-properties style:column-width="1.11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104in" style:use-optimal-column-width="false"/>
    </style:style>
    <style:style style:name="TableColumn6" style:family="table-column">
      <style:table-column-properties style:column-width="1.1104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1" style:family="table" style:master-page-name="MP0">
      <style:table-properties style:width="6.6381in" fo:margin-left="0in" table:align="left"/>
    </style:style>
    <style:style style:name="TableRow8" style:family="table-row">
      <style:table-row-properties style:min-row-height="0.681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38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20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38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20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320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320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320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320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320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320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320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320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320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3201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320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3201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738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1.841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right="-0.95in"/>
      <style:text-properties style:font-name="標楷體" style:font-name-asian="標楷體"/>
    </style:style>
    <style:style style:name="P190" style:parent-style-name="內文" style:family="paragraph">
      <style:paragraph-properties fo:line-height="0.1944in" fo:margin-left="0.1631in" fo:margin-right="0.0236in" fo:text-indent="-0.16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P212" style:parent-style-name="內文" style:family="paragraph">
      <style:paragraph-properties fo:line-height="0.1944in" fo:margin-left="0.1631in" fo:margin-right="0.0236in" fo:text-indent="-0.16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944in" fo:margin-left="0.1631in" fo:margin-right="0.0236in" fo:text-indent="-0.16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line-height="0.1944in" fo:margin-left="0.1618in" fo:text-indent="-0.161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text-align="justify" fo:line-height="0.2777in"/>
    </style:style>
    <style:style style:name="P2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雲林科技大學115級畢業典禮各班參加學生統計表</text:p>
            <text:p text:style-name="P11"><text:span text:style-name="T12">系所班別</text:span><text:span text:style-name="T13">: <text:s text:c="8"/></text:span><text:span text:style-name="T14"><text:s text:c="2"/></text:span><text:span text:style-name="T15"><text:s text:c="4"/></text:span><text:span text:style-name="T16">班代</text:span><text:span text:style-name="T17">： <text:s/></text:span><text:span text:style-name="T18"><text:s text:c="2"/></text:span><text:span text:style-name="T19"><text:s text:c="4"/></text:span><text:span text:style-name="T20"><text:s text:c="3"/></text:span><text:span text:style-name="T21"><text:s text:c="3"/>聯絡</text:span><text:span text:style-name="T22">電話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全班人數：</text:span><text:span text:style-name="T180"><text:s text:c="7"/></text:span><text:span text:style-name="T181">參加人數：</text:span><text:span text:style-name="T182"><text:s text:c="7"/></text:span><text:span text:style-name="T183">不參加人數：</text:span><text:span text:style-name="T184"><text:s text:c="6"/></text:span><text:span text:style-name="T185">導師簽章：</text:span></text:p>
            <text:p text:style-name="P186">系、所承辦人:<text:s text:c="28"/>系、所主管簽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注意事項：</text:p>
            <text:p text:style-name="P190"><text:span text:style-name="T191">1.</text:span><text:span text:style-name="T192">今年</text:span><text:span text:style-name="T193">畢</text:span><text:span text:style-name="T194">業典禮訂於</text:span><text:span text:style-name="T195">11</text:span><text:span text:style-name="T196">5</text:span><text:span text:style-name="T197">年6月</text:span><text:span text:style-name="T198">13</text:span><text:span text:style-name="T199">日(星期六)假本校</text:span><text:span text:style-name="T200">雲泰表演</text:span><text:span text:style-name="T201">廳舉辦，</text:span><text:span text:style-name="T202">採上、下午各一場次。</text:span><text:span text:style-name="T203">第一場：09:30~11:</text:span><text:span text:style-name="T204">40</text:span><text:span text:style-name="T205">-</text:span><text:span text:style-name="T206">管理及設計學院</text:span><text:span text:style-name="T207">。第二場：13:30~15:</text:span><text:span text:style-name="T208">40</text:span><text:span text:style-name="T209">-</text:span><text:span text:style-name="T210">工程、人文與科學及智慧科技學院</text:span><text:span text:style-name="T211">。</text:span></text:p>
            <text:p text:style-name="P212"><text:span text:style-name="T213">2</text:span><text:span text:style-name="T214">.</text:span><text:span text:style-name="T215">校園巡禮活動請</text:span><text:span text:style-name="T216">依</text:span><text:span text:style-name="T217">各</text:span><text:span text:style-name="T218">學</text:span><text:span text:style-name="T219">院規</text:span><text:span text:style-name="T220">劃</text:span><text:span text:style-name="T221">實施，請參加同學依所屬場次</text:span><text:span text:style-name="T222">之</text:span><text:span text:style-name="T223">進場時間至</text:span><text:span text:style-name="T224">雲泰表演廳</text:span><text:span text:style-name="T225">準時</text:span><text:span text:style-name="T226">就座</text:span><text:span text:style-name="T227">。</text:span></text:p>
            <text:p text:style-name="P228"><text:span text:style-name="T229">3.</text:span><text:span text:style-name="T230">因</text:span><text:span text:style-name="T231">雲泰表演廳</text:span><text:span text:style-name="T232">座位有限，請各班務必確實詳細調查參加人數，以利</text:span><text:span text:style-name="T233">承辦單位</text:span><text:span text:style-name="T234">調配最佳座位及</text:span><text:span text:style-name="T235">讓場地</text:span><text:span text:style-name="T236">充分利用</text:span><text:span text:style-name="T237">。</text:span></text:p>
            <text:p text:style-name="P238"><text:span text:style-name="T239">4</text:span><text:span text:style-name="T240">.本表可至學務處軍訓組網站「最新消息」處下載使用，不敷使用請自行延伸，並請於</text:span><text:span text:style-name="T241">11</text:span><text:span text:style-name="T242">5</text:span><text:span text:style-name="T243">年</text:span><text:span text:style-name="T244">4</text:span><text:span text:style-name="T245">月</text:span><text:span text:style-name="T246">1</text:span><text:span text:style-name="T247">0</text:span><text:span text:style-name="T248">日（</text:span><text:span text:style-name="T249">五</text:span><text:span text:style-name="T250">）下午5時前，請導師</text:span><text:span text:style-name="T251">及系所主管</text:span><text:span text:style-name="T252">簽章後將</text:span><text:span text:style-name="T253">紙本及電子檔</text:span><text:span text:style-name="T254">寄</text:span><text:span text:style-name="T255">送</text:span><text:span text:style-name="T256">至學務處軍訓組</text:span><text:span text:style-name="T257">蔡朋瑾教官</text:span><text:span text:style-name="T258">處彙辦(分機:23</text:span><text:span text:style-name="T259">57</text:span><text:span text:style-name="T260">)，（E-Mail:</text:span><text:span text:style-name="T261">t</text:span><text:span text:style-name="T262">pc</text:span><text:span text:style-name="T263">@yuntech.edu.tw</text:span><text:span text:style-name="T264">）</text:span><text:span text:style-name="T265">。</text:span></text:p>
            <text:p text:style-name="P266"><text:span text:style-name="T267">5</text:span><text:span text:style-name="T268">.</text:span><text:span text:style-name="T269">本表逾期未繳回之班級，視同全班不參加</text:span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><draw:frame draw:z-index="251657728" draw:id="id0" draw:style-name="a0" draw:name="Text Box 2" text:anchor-type="paragraph" svg:x="5.52986in" svg:y="-0.40417in" svg:width="0.78333in" svg:height="0.36042in" style:rel-width="scale" style:rel-height="scale"><draw:text-box><text:p text:style-name="P272">附件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.附件3--114級各系參加學生名冊統計表</dc:title>
    <dc:description/>
    <dc:subject/>
    <meta:initial-creator>asg01_ASG01</meta:initial-creator>
    <dc:creator>Administrator</dc:creator>
    <meta:creation-date>2026-03-12T05:48:00Z</meta:creation-date>
    <dc:date>2026-03-12T05:48:00Z</dc:date>
    <meta:print-date>2026-03-03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